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MS Mincho" svg:font-family="'MS Mincho', 'ＭＳ 明朝'" style:font-family-generic="modern"/>
    <style:font-face style:name="Calibri Light" svg:font-family="'Calibri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fo:padding-left="0cm" fo:padding-right="0cm" fo:padding-top="0.035cm" fo:padding-bottom="0cm" fo:border-left="none" fo:border-right="none" fo:border-top="0.11pt solid #000000" fo:border-bottom="none">
        <style:tab-stops>
          <style:tab-stop style:position="7.964cm" style:type="center"/>
          <style:tab-stop style:position="15.954cm" style:type="right"/>
        </style:tab-stops>
      </style:paragraph-properties>
      <style:text-properties style:font-name="Calibri Light1" fo:font-size="9pt" fo:language="et" fo:country="EE" officeooo:rsid="007096f2" officeooo:paragraph-rsid="00a78e1e" style:font-size-asian="9pt" style:font-size-complex="9pt"/>
    </style:style>
    <style:style style:name="P2" style:family="paragraph" style:parent-style-name="Footer">
      <style:paragraph-properties fo:text-align="justify" style:justify-single-word="false" fo:padding-left="0cm" fo:padding-right="0cm" fo:padding-top="0.035cm" fo:padding-bottom="0cm" fo:border-left="none" fo:border-right="none" fo:border-top="0.11pt solid #000000" fo:border-bottom="none">
        <style:tab-stops>
          <style:tab-stop style:position="7.964cm" style:type="center"/>
          <style:tab-stop style:position="15.954cm" style:type="right"/>
        </style:tab-stops>
      </style:paragraph-properties>
      <style:text-properties style:font-name="Calibri Light1" fo:language="et" fo:country="EE" officeooo:paragraph-rsid="00407f4a"/>
    </style:style>
    <style:style style:name="P3" style:family="paragraph" style:parent-style-name="Footer">
      <style:paragraph-properties fo:text-align="justify" style:justify-single-word="false" fo:padding-left="0cm" fo:padding-right="0cm" fo:padding-top="0.035cm" fo:padding-bottom="0cm" fo:border-left="none" fo:border-right="none" fo:border-top="0.11pt solid #000000" fo:border-bottom="none">
        <style:tab-stops>
          <style:tab-stop style:position="7.964cm" style:type="center"/>
          <style:tab-stop style:position="15.81cm" style:type="right"/>
        </style:tab-stops>
      </style:paragraph-properties>
      <style:text-properties style:font-name="Calibri Light1" fo:language="et" fo:country="EE" officeooo:paragraph-rsid="0008e536"/>
    </style:style>
    <style:style style:name="P4" style:family="paragraph" style:parent-style-name="Style16">
      <style:paragraph-properties fo:text-align="justify" style:justify-single-word="false">
        <style:tab-stops>
          <style:tab-stop style:position="0cm"/>
          <style:tab-stop style:position="1.27cm"/>
          <style:tab-stop style:position="4.064cm"/>
          <style:tab-stop style:position="6.096cm"/>
          <style:tab-stop style:position="8.128cm"/>
          <style:tab-stop style:position="10.16cm"/>
          <style:tab-stop style:position="12.192cm"/>
          <style:tab-stop style:position="13.97cm"/>
          <style:tab-stop style:position="16.002cm"/>
          <style:tab-stop style:position="18.034cm"/>
        </style:tab-stops>
      </style:paragraph-properties>
      <style:text-properties style:font-name="Times New Roman" fo:font-size="11pt" fo:language="et" fo:country="EE" officeooo:rsid="00357481" officeooo:paragraph-rsid="00362ebf" style:font-size-asian="11pt" style:font-name-complex="Times New Roman" style:font-size-complex="11pt"/>
    </style:style>
    <style:style style:name="P5" style:family="paragraph" style:parent-style-name="Style16">
      <style:text-properties style:font-name="Calibri Light1" fo:font-size="11pt" fo:language="et" fo:country="EE" style:font-size-asian="11pt" style:font-name-complex="Times New Roman" style:font-size-complex="11pt"/>
    </style:style>
    <style:style style:name="P6" style:family="paragraph" style:parent-style-name="Style16">
      <style:paragraph-properties>
        <style:tab-stops>
          <style:tab-stop style:position="0cm"/>
          <style:tab-stop style:position="1.27cm"/>
          <style:tab-stop style:position="4.064cm"/>
          <style:tab-stop style:position="6.096cm"/>
          <style:tab-stop style:position="8.128cm"/>
          <style:tab-stop style:position="10.16cm"/>
          <style:tab-stop style:position="12.192cm"/>
          <style:tab-stop style:position="13.97cm"/>
          <style:tab-stop style:position="16.002cm"/>
          <style:tab-stop style:position="18.034cm"/>
        </style:tab-stops>
      </style:paragraph-properties>
      <style:text-properties style:font-name="Calibri Light1" fo:font-size="11pt" fo:language="et" fo:country="EE" style:font-size-asian="11pt" style:font-name-complex="Times New Roman" style:font-size-complex="11pt"/>
    </style:style>
    <style:style style:name="P7" style:family="paragraph" style:parent-style-name="Style16">
      <style:paragraph-properties fo:text-align="justify" style:justify-single-word="false"/>
      <style:text-properties style:font-name="Calibri Light1" fo:font-size="11pt" fo:language="et" fo:country="EE" style:font-size-asian="11pt" style:font-name-complex="Times New Roman" style:font-size-complex="11pt"/>
    </style:style>
    <style:style style:name="P8" style:family="paragraph" style:parent-style-name="Style16">
      <style:paragraph-properties fo:text-align="justify" style:justify-single-word="false">
        <style:tab-stops>
          <style:tab-stop style:position="0cm"/>
          <style:tab-stop style:position="1.27cm"/>
          <style:tab-stop style:position="4.064cm"/>
          <style:tab-stop style:position="6.096cm"/>
          <style:tab-stop style:position="8.128cm"/>
          <style:tab-stop style:position="10.16cm"/>
          <style:tab-stop style:position="12.192cm"/>
          <style:tab-stop style:position="13.97cm"/>
          <style:tab-stop style:position="16.002cm"/>
          <style:tab-stop style:position="18.034cm"/>
        </style:tab-stops>
      </style:paragraph-properties>
      <style:text-properties style:font-name="Calibri Light1" fo:font-size="11pt" fo:language="et" fo:country="EE" style:font-size-asian="11pt" style:font-name-complex="Times New Roman" style:font-size-complex="11pt"/>
    </style:style>
    <style:style style:name="P9" style:family="paragraph" style:parent-style-name="Style16">
      <style:paragraph-properties fo:text-align="justify" style:justify-single-word="false">
        <style:tab-stops>
          <style:tab-stop style:position="0cm"/>
          <style:tab-stop style:position="1.27cm"/>
          <style:tab-stop style:position="4.064cm"/>
          <style:tab-stop style:position="6.096cm"/>
          <style:tab-stop style:position="8.128cm"/>
          <style:tab-stop style:position="10.16cm"/>
          <style:tab-stop style:position="12.192cm"/>
          <style:tab-stop style:position="13.97cm"/>
          <style:tab-stop style:position="16.002cm"/>
          <style:tab-stop style:position="18.034cm"/>
        </style:tab-stops>
      </style:paragraph-properties>
      <style:text-properties style:font-name="Calibri Light1" fo:font-size="11pt" fo:language="et" fo:country="EE" officeooo:paragraph-rsid="00357481" style:font-size-asian="11pt" style:font-name-complex="Times New Roman" style:font-size-complex="11pt"/>
    </style:style>
    <style:style style:name="P10" style:family="paragraph" style:parent-style-name="Style16">
      <style:paragraph-properties fo:text-align="justify" style:justify-single-word="false">
        <style:tab-stops>
          <style:tab-stop style:position="0cm"/>
          <style:tab-stop style:position="1.27cm"/>
          <style:tab-stop style:position="4.064cm"/>
          <style:tab-stop style:position="6.096cm"/>
          <style:tab-stop style:position="8.128cm"/>
          <style:tab-stop style:position="10.16cm"/>
          <style:tab-stop style:position="12.192cm"/>
          <style:tab-stop style:position="13.97cm"/>
          <style:tab-stop style:position="16.002cm"/>
          <style:tab-stop style:position="18.034cm"/>
        </style:tab-stops>
      </style:paragraph-properties>
      <style:text-properties style:font-name="Calibri Light1" fo:font-size="11pt" fo:language="et" fo:country="EE" officeooo:paragraph-rsid="00362ebf" style:font-size-asian="11pt" style:font-name-complex="Times New Roman" style:font-size-complex="11pt"/>
    </style:style>
    <style:style style:name="P11" style:family="paragraph" style:parent-style-name="Style16">
      <style:paragraph-properties fo:text-align="justify" style:justify-single-word="false">
        <style:tab-stops>
          <style:tab-stop style:position="0cm"/>
          <style:tab-stop style:position="1.27cm"/>
          <style:tab-stop style:position="4.064cm"/>
          <style:tab-stop style:position="6.096cm"/>
          <style:tab-stop style:position="8.128cm"/>
          <style:tab-stop style:position="10.16cm"/>
          <style:tab-stop style:position="12.192cm"/>
          <style:tab-stop style:position="13.97cm"/>
          <style:tab-stop style:position="16.002cm"/>
          <style:tab-stop style:position="18.034cm"/>
        </style:tab-stops>
      </style:paragraph-properties>
      <style:text-properties style:font-name="Calibri Light1" fo:font-size="11pt" fo:language="et" fo:country="EE" officeooo:rsid="00357481" officeooo:paragraph-rsid="00357481" style:font-size-asian="11pt" style:font-name-complex="Times New Roman" style:font-size-complex="11pt"/>
    </style:style>
    <style:style style:name="P12" style:family="paragraph" style:parent-style-name="Style16">
      <style:paragraph-properties fo:text-align="justify" style:justify-single-word="false">
        <style:tab-stops>
          <style:tab-stop style:position="0cm"/>
          <style:tab-stop style:position="1.27cm"/>
          <style:tab-stop style:position="4.064cm"/>
          <style:tab-stop style:position="6.096cm"/>
          <style:tab-stop style:position="8.128cm"/>
          <style:tab-stop style:position="10.16cm"/>
          <style:tab-stop style:position="12.192cm"/>
          <style:tab-stop style:position="13.97cm"/>
          <style:tab-stop style:position="16.002cm"/>
          <style:tab-stop style:position="18.034cm"/>
        </style:tab-stops>
      </style:paragraph-properties>
      <style:text-properties style:font-name="Calibri Light1" fo:font-size="11pt" fo:language="et" fo:country="EE" officeooo:rsid="00357481" officeooo:paragraph-rsid="00362ebf" style:font-size-asian="11pt" style:font-name-complex="Times New Roman" style:font-size-complex="11pt"/>
    </style:style>
    <style:style style:name="P13" style:family="paragraph" style:parent-style-name="Style16">
      <style:text-properties style:font-name="Calibri Light1" fo:font-size="11pt" fo:language="et" fo:country="EE" fo:font-weight="bold" style:font-size-asian="11pt" style:font-weight-asian="bold" style:font-name-complex="Times New Roman" style:font-size-complex="11pt"/>
    </style:style>
    <style:style style:name="P14" style:family="paragraph" style:parent-style-name="Style16">
      <style:text-properties style:font-name="Calibri Light1" fo:font-size="11pt" fo:language="et" fo:country="EE" fo:font-weight="bold" style:font-size-asian="11pt" style:font-weight-asian="bold" style:font-name-complex="Times New Roman" style:font-size-complex="11pt" style:font-weight-complex="bold"/>
    </style:style>
    <style:style style:name="P15" style:family="paragraph" style:parent-style-name="Style16">
      <style:paragraph-properties>
        <style:tab-stops>
          <style:tab-stop style:position="0cm"/>
          <style:tab-stop style:position="1.27cm"/>
          <style:tab-stop style:position="4.064cm"/>
          <style:tab-stop style:position="6.096cm"/>
          <style:tab-stop style:position="8.128cm"/>
          <style:tab-stop style:position="10.16cm"/>
          <style:tab-stop style:position="12.192cm"/>
          <style:tab-stop style:position="13.97cm"/>
          <style:tab-stop style:position="16.002cm"/>
          <style:tab-stop style:position="18.034cm"/>
        </style:tab-stops>
      </style:paragraph-properties>
      <style:text-properties style:font-name="Calibri Light1" fo:language="et" fo:country="EE" style:font-size-complex="11pt"/>
    </style:style>
    <style:style style:name="P16" style:family="paragraph" style:parent-style-name="Style16">
      <style:paragraph-properties fo:text-align="justify" style:justify-single-word="false">
        <style:tab-stops>
          <style:tab-stop style:position="0cm"/>
          <style:tab-stop style:position="1.27cm"/>
          <style:tab-stop style:position="4.064cm"/>
          <style:tab-stop style:position="6.096cm"/>
          <style:tab-stop style:position="8.128cm"/>
          <style:tab-stop style:position="10.16cm"/>
          <style:tab-stop style:position="12.192cm"/>
          <style:tab-stop style:position="13.97cm"/>
          <style:tab-stop style:position="16.002cm"/>
          <style:tab-stop style:position="18.034cm"/>
        </style:tab-stops>
      </style:paragraph-properties>
      <style:text-properties style:font-name="Calibri Light1" fo:language="et" fo:country="EE"/>
    </style:style>
    <style:style style:name="P17" style:family="paragraph" style:parent-style-name="Text_20_body">
      <style:paragraph-properties fo:text-align="start" style:justify-single-word="false"/>
      <style:text-properties style:font-name="Calibri Light1" fo:language="et" fo:country="EE" style:font-size-complex="11pt"/>
    </style:style>
    <style:style style:name="P18" style:family="paragraph" style:parent-style-name="Text_20_body">
      <style:paragraph-properties fo:line-height="115%"/>
      <style:text-properties style:font-name="Calibri Light1" fo:language="et" fo:country="EE" style:font-size-complex="11pt"/>
    </style:style>
    <style:style style:name="P19" style:family="paragraph" style:parent-style-name="Text_20_body">
      <style:paragraph-properties fo:line-height="115%"/>
      <style:text-properties style:font-name="Calibri Light1" fo:language="et" fo:country="EE" officeooo:rsid="00a5d998" officeooo:paragraph-rsid="00a5d998" style:font-size-complex="11pt"/>
    </style:style>
    <style:style style:name="P20" style:family="paragraph" style:parent-style-name="Text_20_body">
      <style:text-properties style:font-name="Calibri Light1" fo:language="et" fo:country="EE" fo:font-weight="bold" style:font-weight-asian="bold" style:font-size-complex="11pt" style:font-weight-complex="bold"/>
    </style:style>
    <style:style style:name="P21" style:family="paragraph" style:parent-style-name="Text_20_body">
      <style:paragraph-properties fo:line-height="115%"/>
      <style:text-properties style:font-name="Calibri Light1" fo:language="et" fo:country="EE" fo:font-weight="bold" style:font-weight-asian="bold" style:font-size-complex="11pt" style:font-weight-complex="bold"/>
    </style:style>
    <style:style style:name="P22" style:family="paragraph" style:parent-style-name="Text_20_body">
      <style:text-properties style:font-name="Calibri Light1" fo:language="et" fo:country="EE" fo:font-weight="bold" officeooo:rsid="002b812a" style:font-weight-asian="bold" style:font-size-complex="11pt" style:font-weight-complex="bold"/>
    </style:style>
    <style:style style:name="P23" style:family="paragraph" style:parent-style-name="Text_20_body">
      <style:text-properties style:font-name="Calibri Light1" fo:language="et" fo:country="EE" officeooo:paragraph-rsid="0046083a"/>
    </style:style>
    <style:style style:name="P24" style:family="paragraph" style:parent-style-name="Standard">
      <style:paragraph-properties fo:padding="0cm" fo:border-left="none" fo:border-right="none" fo:border-top="none" fo:border-bottom="0.11pt solid #000000"/>
      <style:text-properties style:font-name="Calibri Light1" fo:font-size="12pt" fo:language="et" fo:country="EE" style:font-size-asian="12pt" style:font-size-complex="12pt"/>
    </style:style>
    <style:style style:name="P25" style:family="paragraph" style:parent-style-name="Standard">
      <style:text-properties style:font-name="Calibri Light1" fo:font-size="12pt" fo:language="et" fo:country="EE" style:font-size-asian="12pt"/>
    </style:style>
    <style:style style:name="P26" style:family="paragraph" style:parent-style-name="Standard">
      <style:text-properties style:font-name="Calibri Light1" fo:font-size="12pt" fo:language="et" fo:country="EE" style:font-size-asian="12pt" style:font-size-complex="12pt" style:font-weight-complex="bold"/>
    </style:style>
    <style:style style:name="P27" style:family="paragraph" style:parent-style-name="Standard">
      <style:paragraph-properties fo:text-align="center" style:justify-single-word="false"/>
      <style:text-properties style:font-name="Calibri Light1" fo:font-size="12pt" fo:language="et" fo:country="EE" style:font-size-asian="12pt"/>
    </style:style>
    <style:style style:name="P28" style:family="paragraph" style:parent-style-name="Standard">
      <style:paragraph-properties fo:text-align="center" style:justify-single-word="false"/>
      <style:text-properties style:font-name="Calibri Light1" fo:font-size="12pt" fo:language="et" fo:country="EE" officeooo:paragraph-rsid="007096f2" style:font-size-asian="12pt"/>
    </style:style>
    <style:style style:name="P29" style:family="paragraph" style:parent-style-name="Standard">
      <style:text-properties style:font-name="Calibri Light1" fo:font-size="12pt" fo:language="et" fo:country="EE" fo:font-weight="bold" style:font-size-asian="12pt" style:font-weight-asian="bold" style:font-size-complex="12pt" style:font-weight-complex="bold"/>
    </style:style>
    <style:style style:name="P30" style:family="paragraph" style:parent-style-name="Standard">
      <style:paragraph-properties fo:text-align="center" style:justify-single-word="false"/>
      <style:text-properties style:font-name="Calibri Light1" fo:font-size="12pt" fo:language="et" fo:country="EE" fo:font-weight="bold" style:font-size-asian="12pt" style:font-weight-asian="bold"/>
    </style:style>
    <style:style style:name="P31" style:family="paragraph" style:parent-style-name="Standard">
      <style:text-properties style:font-name="Calibri Light1" fo:font-size="12pt" fo:language="et" fo:country="EE" fo:font-weight="normal" officeooo:rsid="006fc5b8" officeooo:paragraph-rsid="006fc5b8" style:font-size-asian="12pt" style:font-weight-asian="normal" style:font-size-complex="12pt" style:font-weight-complex="normal"/>
    </style:style>
    <style:style style:name="P32" style:family="paragraph" style:parent-style-name="Standard">
      <style:text-properties style:font-name="Calibri Light1" fo:font-size="12pt" fo:language="et" fo:country="EE" fo:font-weight="normal" officeooo:rsid="00077bca" officeooo:paragraph-rsid="006b75c1" style:font-size-asian="12pt" style:font-weight-asian="normal" style:font-size-complex="12pt" style:font-weight-complex="normal"/>
    </style:style>
    <style:style style:name="P33" style:family="paragraph" style:parent-style-name="Standard">
      <style:text-properties style:font-name="Calibri Light1" fo:font-size="12pt" fo:language="et" fo:country="EE" fo:font-weight="normal" officeooo:rsid="00077bca" officeooo:paragraph-rsid="009d1bbb" style:font-size-asian="12pt" style:font-weight-asian="normal" style:font-size-complex="12pt" style:font-weight-complex="normal"/>
    </style:style>
    <style:style style:name="P34" style:family="paragraph" style:parent-style-name="Standard">
      <style:text-properties style:font-name="Calibri Light1" fo:font-size="11pt" fo:language="et" fo:country="EE" fo:font-weight="bold" style:font-size-asian="11pt" style:font-weight-asian="bold" style:font-size-complex="12pt" style:font-weight-complex="bold"/>
    </style:style>
    <style:style style:name="P35" style:family="paragraph" style:parent-style-name="Standard">
      <style:paragraph-properties fo:text-align="center" style:justify-single-word="false"/>
      <style:text-properties style:font-name="Calibri Light1" fo:font-size="11pt" fo:language="et" fo:country="EE" fo:font-weight="bold" style:font-size-asian="11pt" style:font-weight-asian="bold"/>
    </style:style>
    <style:style style:name="P36" style:family="paragraph" style:parent-style-name="Standard">
      <style:text-properties style:font-name="Calibri Light1" fo:font-size="11pt" fo:language="et" fo:country="EE" fo:font-weight="bold" style:font-size-asian="11pt" style:font-weight-asian="bold" style:font-size-complex="11pt"/>
    </style:style>
    <style:style style:name="P37" style:family="paragraph" style:parent-style-name="Standard">
      <style:paragraph-properties fo:text-align="center" style:justify-single-word="false"/>
      <style:text-properties style:font-name="Calibri Light1" fo:font-size="11pt" fo:language="et" fo:country="EE" fo:font-weight="bold" style:font-size-asian="11pt" style:font-weight-asian="bold" style:font-size-complex="11pt"/>
    </style:style>
    <style:style style:name="P38" style:family="paragraph" style:parent-style-name="Standard">
      <style:text-properties style:font-name="Calibri Light1" fo:font-size="11pt" fo:language="et" fo:country="EE" fo:font-weight="bold" style:font-size-asian="11pt" style:font-weight-asian="bold" style:font-size-complex="11pt" style:font-weight-complex="bold"/>
    </style:style>
    <style:style style:name="P39" style:family="paragraph" style:parent-style-name="Standard">
      <style:paragraph-properties fo:text-align="justify" style:justify-single-word="false"/>
      <style:text-properties style:font-name="Calibri Light1" fo:font-size="11pt" fo:language="et" fo:country="EE" fo:font-weight="bold"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Calibri Light1" fo:font-size="11pt" fo:language="et" fo:country="EE" fo:font-weight="bold" officeooo:paragraph-rsid="0028d2cf"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Calibri Light1" fo:font-size="11pt" fo:language="et" fo:country="EE" fo:font-weight="bold" officeooo:paragraph-rsid="0044bf34" style:font-size-asian="11pt" style:font-weight-asian="bold" style:font-size-complex="11pt" style:font-weight-complex="bold"/>
    </style:style>
    <style:style style:name="P42" style:family="paragraph" style:parent-style-name="Standard">
      <style:paragraph-properties fo:text-align="justify" style:justify-single-word="false"/>
      <style:text-properties style:font-name="Calibri Light1" fo:font-size="11pt" fo:language="et" fo:country="EE" fo:font-weight="bold" officeooo:paragraph-rsid="001643c5" style:font-size-asian="11pt" style:font-weight-asian="bold" style:font-size-complex="11pt" style:font-weight-complex="bold"/>
    </style:style>
    <style:style style:name="P43" style:family="paragraph" style:parent-style-name="Standard">
      <style:paragraph-properties fo:line-height="120%" fo:text-align="justify" style:justify-single-word="false"/>
      <style:text-properties style:font-name="Calibri Light1" fo:font-size="11pt" fo:language="et" fo:country="EE" fo:font-weight="bold" officeooo:paragraph-rsid="003538df" style:font-size-asian="11pt" style:font-weight-asian="bold" style:font-size-complex="11pt"/>
    </style:style>
    <style:style style:name="P44" style:family="paragraph" style:parent-style-name="Standard">
      <style:text-properties style:font-name="Calibri Light1" fo:font-size="11pt" fo:language="et" fo:country="EE" fo:font-weight="normal" officeooo:paragraph-rsid="00407f4a" style:font-size-asian="11pt" style:font-weight-asian="normal" style:font-weight-complex="bold"/>
    </style:style>
    <style:style style:name="P45" style:family="paragraph" style:parent-style-name="Standard">
      <style:paragraph-properties fo:text-align="center" style:justify-single-word="false"/>
      <style:text-properties style:font-name="Calibri Light1" fo:font-size="11pt" fo:language="et" fo:country="EE" fo:font-weight="normal" style:font-size-asian="11pt" style:font-weight-asian="normal" style:font-weight-complex="bold"/>
    </style:style>
    <style:style style:name="P46" style:family="paragraph" style:parent-style-name="Standard">
      <style:paragraph-properties fo:text-align="justify" style:justify-single-word="false"/>
      <style:text-properties style:font-name="Calibri Light1" fo:font-size="11pt" fo:language="et" fo:country="EE" fo:font-weight="normal" officeooo:paragraph-rsid="00844690" style:font-size-asian="11pt" style:font-weight-asian="normal" style:font-size-complex="11pt"/>
    </style:style>
    <style:style style:name="P47" style:family="paragraph" style:parent-style-name="Standard">
      <style:paragraph-properties fo:text-align="justify" style:justify-single-word="false"/>
      <style:text-properties style:font-name="Calibri Light1" fo:font-size="11pt" fo:language="et" fo:country="EE" fo:font-weight="normal" officeooo:paragraph-rsid="0041ccb2" style:font-size-asian="11pt" style:font-weight-asian="normal" style:font-size-complex="11pt"/>
    </style:style>
    <style:style style:name="P48" style:family="paragraph" style:parent-style-name="Standard">
      <style:paragraph-properties fo:text-align="justify" style:justify-single-word="false"/>
      <style:text-properties style:font-name="Calibri Light1" fo:font-size="11pt" fo:language="et" fo:country="EE" fo:font-weight="normal" officeooo:rsid="006d8d5b" officeooo:paragraph-rsid="006d8d5b" style:font-size-asian="11pt" style:font-weight-asian="normal" style:font-size-complex="11pt"/>
    </style:style>
    <style:style style:name="P49" style:family="paragraph" style:parent-style-name="Standard">
      <style:paragraph-properties fo:text-align="justify" style:justify-single-word="false"/>
      <style:text-properties style:font-name="Calibri Light1" fo:font-size="11pt" fo:language="et" fo:country="EE" fo:font-weight="normal" officeooo:rsid="006d8d5b" officeooo:paragraph-rsid="006d8d5b"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Calibri Light1" fo:font-size="11pt" fo:language="et" fo:country="EE" fo:font-weight="normal" officeooo:rsid="008c8f98" officeooo:paragraph-rsid="008c8f98"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style:font-name="Calibri Light1" fo:font-size="11pt" fo:language="et" fo:country="EE" fo:font-weight="normal" officeooo:rsid="00844690" officeooo:paragraph-rsid="008c8f98"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Calibri Light1" fo:font-size="11pt" fo:language="et" fo:country="EE" fo:font-weight="normal" officeooo:rsid="008c8f98" officeooo:paragraph-rsid="008c8f98" style:font-size-asian="11pt" style:font-weight-asian="normal" style:font-size-complex="11pt"/>
    </style:style>
    <style:style style:name="P53" style:family="paragraph" style:parent-style-name="Standard">
      <style:paragraph-properties fo:text-align="justify" style:justify-single-word="false"/>
      <style:text-properties style:font-name="Calibri Light1" fo:font-size="11pt" fo:language="et" fo:country="EE" fo:font-weight="normal" officeooo:rsid="00737ce3" officeooo:paragraph-rsid="00737ce3" style:font-size-asian="11pt" style:font-weight-asian="normal" style:font-name-complex="Times New Roman" style:font-size-complex="11pt" style:font-weight-complex="normal"/>
    </style:style>
    <style:style style:name="P54" style:family="paragraph" style:parent-style-name="Standard">
      <style:paragraph-properties fo:text-align="justify" style:justify-single-word="false"/>
      <style:text-properties style:font-name="Calibri Light1" fo:font-size="11pt" fo:language="et" fo:country="EE" fo:font-weight="normal" officeooo:rsid="0085ccad" officeooo:paragraph-rsid="006b6901" style:font-size-asian="11pt" style:font-weight-asian="normal" style:font-name-complex="Times New Roman" style:font-size-complex="11pt" style:font-weight-complex="normal"/>
    </style:style>
    <style:style style:name="P55" style:family="paragraph" style:parent-style-name="Standard">
      <style:paragraph-properties fo:text-align="justify" style:justify-single-word="false"/>
      <style:text-properties style:font-name="Calibri Light1" fo:font-size="11pt" fo:language="et" fo:country="EE" fo:font-weight="normal" officeooo:rsid="008c8f98" officeooo:paragraph-rsid="006b6901" style:font-size-asian="11pt" style:font-weight-asian="normal" style:font-name-complex="Times New Roman" style:font-size-complex="11pt" style:font-weight-complex="normal"/>
    </style:style>
    <style:style style:name="P56" style:family="paragraph" style:parent-style-name="Standard">
      <style:paragraph-properties fo:text-align="justify" style:justify-single-word="false"/>
      <style:text-properties style:font-name="Calibri Light1" fo:font-size="11pt" fo:language="et" fo:country="EE" fo:font-weight="normal" style:font-size-asian="11pt" style:language-asian="zxx" style:country-asian="none" style:font-weight-asian="normal" style:font-size-complex="11pt" style:font-weight-complex="normal"/>
    </style:style>
    <style:style style:name="P57" style:family="paragraph" style:parent-style-name="Standard">
      <style:text-properties style:font-name="Calibri Light1" fo:font-size="11pt" fo:language="et" fo:country="EE" style:font-size-asian="11pt" style:font-size-complex="11pt"/>
    </style:style>
    <style:style style:name="P58" style:family="paragraph" style:parent-style-name="Standard">
      <style:text-properties style:font-name="Calibri Light1" fo:font-size="11pt" fo:language="et" fo:country="EE" officeooo:rsid="002fb2c8" officeooo:paragraph-rsid="002fb2c8" style:font-size-asian="11pt" style:font-size-complex="11pt"/>
    </style:style>
    <style:style style:name="P59" style:family="paragraph" style:parent-style-name="Standard">
      <style:paragraph-properties fo:text-align="justify" style:justify-single-word="false"/>
      <style:text-properties style:font-name="Calibri Light1" fo:font-size="11pt" fo:language="et" fo:country="EE" style:font-size-asian="11pt" style:font-size-complex="11pt"/>
    </style:style>
    <style:style style:name="P60" style:family="paragraph" style:parent-style-name="Standard">
      <style:paragraph-properties fo:text-align="justify" style:justify-single-word="false"/>
      <style:text-properties style:font-name="Calibri Light1" fo:font-size="11pt" fo:language="et" fo:country="EE" officeooo:paragraph-rsid="000b3daf" style:font-size-asian="11pt" style:font-size-complex="11pt"/>
    </style:style>
    <style:style style:name="P61" style:family="paragraph" style:parent-style-name="Standard">
      <style:paragraph-properties fo:text-align="justify" style:justify-single-word="false"/>
      <style:text-properties style:font-name="Calibri Light1" fo:font-size="11pt" fo:language="et" fo:country="EE" officeooo:paragraph-rsid="0041ccb2" style:font-size-asian="11pt" style:font-size-complex="11pt"/>
    </style:style>
    <style:style style:name="P62" style:family="paragraph" style:parent-style-name="Standard">
      <style:paragraph-properties fo:text-align="justify" style:justify-single-word="false"/>
      <style:text-properties style:font-name="Calibri Light1" fo:font-size="11pt" fo:language="et" fo:country="EE" officeooo:paragraph-rsid="0025b415" style:font-size-asian="11pt" style:font-size-complex="11pt"/>
    </style:style>
    <style:style style:name="P63" style:family="paragraph" style:parent-style-name="Standard">
      <style:paragraph-properties fo:text-align="justify" style:justify-single-word="false"/>
      <style:text-properties style:font-name="Calibri Light1" fo:font-size="11pt" fo:language="et" fo:country="EE" officeooo:paragraph-rsid="0044cf31" style:font-size-asian="11pt" style:font-size-complex="11pt"/>
    </style:style>
    <style:style style:name="P64" style:family="paragraph" style:parent-style-name="Standard">
      <style:paragraph-properties fo:text-align="justify" style:justify-single-word="false"/>
      <style:text-properties style:font-name="Calibri Light1" fo:font-size="11pt" fo:language="et" fo:country="EE" officeooo:paragraph-rsid="0074bda8" style:font-size-asian="11pt" style:font-size-complex="11pt"/>
    </style:style>
    <style:style style:name="P65" style:family="paragraph" style:parent-style-name="Standard">
      <style:paragraph-properties fo:text-align="justify" style:justify-single-word="false"/>
      <style:text-properties style:font-name="Calibri Light1" fo:font-size="11pt" fo:language="et" fo:country="EE" officeooo:paragraph-rsid="00929940" style:font-size-asian="11pt" style:font-size-complex="11pt"/>
    </style:style>
    <style:style style:name="P66" style:family="paragraph" style:parent-style-name="Standard">
      <style:paragraph-properties fo:text-align="justify" style:justify-single-word="false"/>
      <style:text-properties style:font-name="Calibri Light1" fo:font-size="11pt" fo:language="et" fo:country="EE" officeooo:rsid="004f31ac" officeooo:paragraph-rsid="004f31ac" style:font-size-asian="11pt" style:font-size-complex="11pt"/>
    </style:style>
    <style:style style:name="P67" style:family="paragraph" style:parent-style-name="Standard">
      <style:paragraph-properties fo:text-align="justify" style:justify-single-word="false"/>
      <style:text-properties style:font-name="Calibri Light1" fo:font-size="11pt" fo:language="et" fo:country="EE" officeooo:rsid="0028d2cf" officeooo:paragraph-rsid="0028d2cf" style:font-size-asian="11pt" style:font-size-complex="11pt"/>
    </style:style>
    <style:style style:name="P68" style:family="paragraph" style:parent-style-name="Standard">
      <style:paragraph-properties fo:text-align="justify" style:justify-single-word="false"/>
      <style:text-properties style:font-name="Calibri Light1" fo:font-size="11pt" fo:language="et" fo:country="EE" officeooo:rsid="0010b7d2" officeooo:paragraph-rsid="0010b7d2" style:font-size-asian="11pt" style:font-size-complex="11pt"/>
    </style:style>
    <style:style style:name="P69" style:family="paragraph" style:parent-style-name="Standard">
      <style:paragraph-properties fo:text-align="justify" style:justify-single-word="false"/>
      <style:text-properties style:font-name="Calibri Light1" fo:font-size="11pt" fo:language="et" fo:country="EE" officeooo:rsid="0010b7d2" officeooo:paragraph-rsid="00a1f769" style:font-size-asian="11pt" style:font-size-complex="11pt"/>
    </style:style>
    <style:style style:name="P70" style:family="paragraph" style:parent-style-name="Standard">
      <style:paragraph-properties fo:text-align="justify" style:justify-single-word="false"/>
      <style:text-properties style:font-name="Calibri Light1" fo:font-size="11pt" fo:language="et" fo:country="EE" officeooo:rsid="001e480d" officeooo:paragraph-rsid="006b6901" style:font-size-asian="11pt" style:font-size-complex="11pt"/>
    </style:style>
    <style:style style:name="P71" style:family="paragraph" style:parent-style-name="Standard">
      <style:paragraph-properties fo:text-align="justify" style:justify-single-word="false"/>
      <style:text-properties style:font-name="Calibri Light1" fo:font-size="11pt" fo:language="et" fo:country="EE" officeooo:rsid="0016b359" officeooo:paragraph-rsid="00929940" style:font-size-asian="11pt" style:font-size-complex="11pt"/>
    </style:style>
    <style:style style:name="P72" style:family="paragraph" style:parent-style-name="Standard">
      <style:paragraph-properties fo:text-align="justify" style:justify-single-word="false"/>
      <style:text-properties style:font-name="Calibri Light1" fo:font-size="11pt" fo:language="et" fo:country="EE" officeooo:rsid="00929940" officeooo:paragraph-rsid="00929940" style:font-size-asian="11pt" style:font-size-complex="11pt"/>
    </style:style>
    <style:style style:name="P73" style:family="paragraph" style:parent-style-name="Standard">
      <style:text-properties style:font-name="Calibri Light1" fo:font-size="11pt" fo:language="et" fo:country="EE" officeooo:paragraph-rsid="0018296c" style:font-size-asian="11pt" style:font-size-complex="11pt"/>
    </style:style>
    <style:style style:name="P74" style:family="paragraph" style:parent-style-name="Standard">
      <style:text-properties style:font-name="Calibri Light1" fo:font-size="11pt" fo:language="et" fo:country="EE" officeooo:rsid="00a0fdb5" officeooo:paragraph-rsid="00a0fdb5" style:font-size-asian="11pt" style:font-size-complex="11pt"/>
    </style:style>
    <style:style style:name="P75" style:family="paragraph" style:parent-style-name="Standard">
      <style:text-properties style:font-name="Calibri Light1" fo:font-size="11pt" fo:language="et" fo:country="EE" style:font-size-asian="11pt" style:font-name-complex="Times New Roman" style:font-size-complex="11pt"/>
    </style:style>
    <style:style style:name="P76" style:family="paragraph" style:parent-style-name="Standard">
      <style:paragraph-properties fo:text-align="justify" style:justify-single-word="false"/>
      <style:text-properties style:font-name="Calibri Light1" fo:font-size="11pt" fo:language="et" fo:country="EE" officeooo:paragraph-rsid="0085ccad" style:font-size-asian="11pt" style:font-name-complex="Times New Roman" style:font-size-complex="11pt"/>
    </style:style>
    <style:style style:name="P77" style:family="paragraph" style:parent-style-name="Standard">
      <style:paragraph-properties fo:line-height="120%" fo:text-align="justify" style:justify-single-word="false"/>
      <style:text-properties style:font-name="Calibri Light1" fo:font-size="11pt" fo:language="et" fo:country="EE" fo:font-style="normal" fo:font-weight="normal" officeooo:paragraph-rsid="003538df" style:font-size-asian="11pt" style:font-style-asian="normal" style:font-weight-asian="normal" style:font-size-complex="11pt" style:font-style-complex="normal" style:font-weight-complex="normal"/>
    </style:style>
    <style:style style:name="P78" style:family="paragraph" style:parent-style-name="Standard">
      <style:paragraph-properties fo:line-height="120%" fo:text-align="justify" style:justify-single-word="false"/>
      <style:text-properties style:font-name="Calibri Light1" fo:font-size="11pt" fo:font-style="normal" fo:font-weight="bold" officeooo:paragraph-rsid="0031a82e" style:font-size-asian="11pt" style:font-style-asian="normal" style:font-weight-asian="bold" style:font-size-complex="11pt" style:font-style-complex="normal" style:font-weight-complex="bold"/>
    </style:style>
    <style:style style:name="P79" style:family="paragraph" style:parent-style-name="Standard">
      <style:paragraph-properties fo:text-align="justify" style:justify-single-word="false"/>
      <style:text-properties style:font-name="Calibri Light1" fo:font-size="11pt" fo:font-style="normal" fo:font-weight="bold" officeooo:rsid="0031a82e" officeooo:paragraph-rsid="00a527ab" style:font-size-asian="11pt" style:font-style-asian="normal" style:font-weight-asian="bold" style:font-size-complex="11pt" style:font-style-complex="normal" style:font-weight-complex="bold"/>
    </style:style>
    <style:style style:name="P80" style:family="paragraph" style:parent-style-name="Standard">
      <style:paragraph-properties fo:line-height="110%" fo:text-align="justify" style:justify-single-word="false"/>
      <style:text-properties style:font-name="Calibri Light1" fo:font-size="11pt" fo:font-style="normal" fo:font-weight="normal" officeooo:paragraph-rsid="0085ccad" style:font-size-asian="11pt" style:font-style-asian="normal" style:font-weight-asian="normal" style:font-size-complex="11pt" style:font-style-complex="normal" style:font-weight-complex="normal"/>
    </style:style>
    <style:style style:name="P81" style:family="paragraph" style:parent-style-name="Standard">
      <style:paragraph-properties fo:line-height="110%" fo:text-align="justify" style:justify-single-word="false"/>
      <style:text-properties style:font-name="Calibri Light1" fo:font-size="11pt" fo:font-style="normal" style:text-underline-style="solid" style:text-underline-width="auto" style:text-underline-color="font-color" fo:font-weight="normal" officeooo:paragraph-rsid="0085ccad" style:font-size-asian="11pt" style:font-style-asian="normal" style:font-weight-asian="normal" style:font-size-complex="11pt" style:font-style-complex="normal" style:font-weight-complex="normal"/>
    </style:style>
    <style:style style:name="P82" style:family="paragraph" style:parent-style-name="Standard">
      <style:paragraph-properties fo:text-align="center" style:justify-single-word="false"/>
      <style:text-properties style:font-name="Calibri Light1" fo:font-size="18pt" fo:language="et" fo:country="EE" fo:font-weight="bold" officeooo:rsid="00074ca8" style:font-size-asian="18pt" style:font-weight-asian="bold" style:font-size-complex="18pt" style:font-weight-complex="bold"/>
    </style:style>
    <style:style style:name="P83" style:family="paragraph" style:parent-style-name="Standard">
      <style:paragraph-properties fo:text-align="center" style:justify-single-word="false"/>
      <style:text-properties style:font-name="Calibri Light1" fo:font-size="13pt" fo:language="et" fo:country="EE" fo:font-weight="normal" officeooo:rsid="0022417c" style:font-size-asian="13pt" style:font-weight-asian="normal" style:font-size-complex="13pt" style:font-weight-complex="normal"/>
    </style:style>
    <style:style style:name="P84" style:family="paragraph" style:parent-style-name="Standard">
      <style:paragraph-properties fo:text-align="center" style:justify-single-word="false"/>
      <style:text-properties style:font-name="Calibri Light1" fo:font-size="16pt" fo:language="et" fo:country="EE" fo:font-weight="bold" style:font-size-asian="16pt" style:font-weight-asian="bold" style:font-size-complex="16pt"/>
    </style:style>
    <style:style style:name="P85" style:family="paragraph" style:parent-style-name="Standard">
      <style:paragraph-properties fo:text-align="center" style:justify-single-word="false"/>
      <style:text-properties style:font-name="Calibri Light1" fo:font-size="14pt" fo:language="et" fo:country="EE" fo:font-weight="bold" style:font-size-asian="14pt" style:font-weight-asian="bold" style:font-size-complex="16pt"/>
    </style:style>
    <style:style style:name="P86" style:family="paragraph" style:parent-style-name="Standard">
      <style:paragraph-properties fo:text-align="center" style:justify-single-word="false"/>
      <style:text-properties style:font-name="Calibri Light1" fo:font-size="14pt" fo:language="et" fo:country="EE" fo:font-weight="bold" style:font-size-asian="14pt" style:font-weight-asian="bold"/>
    </style:style>
    <style:style style:name="P87" style:family="paragraph" style:parent-style-name="Standard">
      <style:paragraph-properties fo:text-align="center" style:justify-single-word="false"/>
      <style:text-properties style:font-name="Calibri Light1" fo:font-size="14pt" fo:language="et" fo:country="EE" fo:font-weight="bold" officeooo:rsid="00407f4a" officeooo:paragraph-rsid="00407f4a" style:font-size-asian="14pt" style:font-weight-asian="bold"/>
    </style:style>
    <style:style style:name="P88" style:family="paragraph" style:parent-style-name="Standard">
      <style:text-properties style:font-name="Calibri Light1" fo:language="et" fo:country="EE"/>
    </style:style>
    <style:style style:name="P89" style:family="paragraph" style:parent-style-name="Standard">
      <style:paragraph-properties fo:text-align="justify" style:justify-single-word="false"/>
      <style:text-properties style:font-name="Calibri Light1" fo:language="et" fo:country="EE" fo:font-style="italic" officeooo:rsid="0063df5a" officeooo:paragraph-rsid="0071c146" style:font-style-asian="italic" style:font-style-complex="italic"/>
    </style:style>
    <style:style style:name="P90" style:family="paragraph" style:parent-style-name="Standard">
      <style:paragraph-properties fo:text-align="justify" style:justify-single-word="false"/>
      <style:text-properties style:font-name="Calibri Light1" fo:language="et" fo:country="EE" officeooo:paragraph-rsid="001643c5"/>
    </style:style>
    <style:style style:name="P91" style:family="paragraph" style:parent-style-name="Standard">
      <style:paragraph-properties fo:margin-left="0cm" fo:margin-right="0cm" fo:text-indent="1.27cm" style:auto-text-indent="false"/>
      <style:text-properties style:font-name="Calibri Light1" fo:font-size="12pt" fo:language="et" fo:country="EE" style:font-size-asian="12pt"/>
    </style:style>
    <style:style style:name="P92" style:family="paragraph" style:parent-style-name="Standard">
      <style:paragraph-properties fo:margin-left="0cm" fo:margin-right="0cm" fo:text-indent="1.27cm" style:auto-text-indent="false"/>
      <style:text-properties style:font-name="Calibri Light1" fo:font-size="12pt" fo:language="et" fo:country="EE" officeooo:paragraph-rsid="007096f2" style:font-size-asian="12pt"/>
    </style:style>
    <style:style style:name="P93" style:family="paragraph" style:parent-style-name="Standard">
      <style:paragraph-properties fo:text-align="justify" style:justify-single-word="false" fo:break-before="page"/>
      <style:text-properties style:font-name="Calibri Light1" fo:font-size="11pt" fo:language="et" fo:country="EE" fo:font-weight="bold" style:font-size-asian="11pt" style:font-weight-asian="bold" style:font-size-complex="11pt"/>
    </style:style>
    <style:style style:name="P94" style:family="paragraph" style:parent-style-name="Standard">
      <style:paragraph-properties fo:text-align="center" style:justify-single-word="false" fo:break-before="page"/>
      <style:text-properties style:font-name="Calibri Light1" fo:font-size="11pt" fo:language="et" fo:country="EE" fo:font-weight="bold" style:font-size-asian="11pt" style:font-weight-asian="bold" style:font-size-complex="11pt"/>
    </style:style>
    <style:style style:name="P95" style:family="paragraph" style:parent-style-name="Standard">
      <style:paragraph-properties fo:margin-top="0cm" fo:margin-bottom="0.212cm" loext:contextual-spacing="false" fo:text-align="justify" style:justify-single-word="false"/>
      <style:text-properties style:font-name="Calibri Light1" fo:font-size="11pt" fo:language="et" fo:country="EE" style:font-size-asian="11pt" style:font-size-complex="11pt"/>
    </style:style>
    <style:style style:name="P96" style:family="paragraph" style:parent-style-name="WW-Body_20_Text_20_2">
      <style:paragraph-properties fo:margin-top="0cm" fo:margin-bottom="0.212cm" loext:contextual-spacing="false" fo:text-align="justify" style:justify-single-word="false"/>
      <style:text-properties style:font-name="Calibri Light1" fo:font-size="11pt" fo:language="et" fo:country="EE" style:font-size-asian="11pt" style:font-size-complex="11pt"/>
    </style:style>
    <style:style style:name="P9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3cm" style:auto-text-indent="false" style:page-number="auto" fo:background-color="transparent" style:writing-mode="lr-tb"/>
      <style:text-properties style:font-name="Calibri Light1" fo:font-size="11pt" fo:language="et" fo:country="EE" officeooo:rsid="0043a69e" officeooo:paragraph-rsid="0043a69e" style:font-size-asian="11pt" style:font-size-complex="11pt" fo:hyphenate="false" fo:hyphenation-remain-char-count="2" fo:hyphenation-push-char-count="2"/>
    </style:style>
    <style:style style:name="P98" style:family="paragraph" style:parent-style-name="Standard">
      <loext:graphic-properties draw:fill="none"/>
      <style:paragraph-properties fo:margin-left="0.801cm" fo:margin-right="0cm" fo:text-align="justify" style:justify-single-word="false" fo:orphans="2" fo:widows="2" fo:hyphenation-ladder-count="no-limit" fo:text-indent="-0.3cm" style:auto-text-indent="false" fo:background-color="transparent" style:writing-mode="lr-tb"/>
      <style:text-properties style:font-name="Calibri Light1" fo:font-size="11pt" fo:language="et" fo:country="EE" officeooo:rsid="0043a69e" officeooo:paragraph-rsid="0043a69e" style:font-size-asian="11pt" style:font-size-complex="11pt" fo:hyphenate="false" fo:hyphenation-remain-char-count="2" fo:hyphenation-push-char-count="2"/>
    </style:style>
    <style:style style:name="P99" style:family="paragraph" style:parent-style-name="Standard">
      <loext:graphic-properties draw:fill="none"/>
      <style:paragraph-properties fo:margin-left="0.801cm" fo:margin-right="0cm" fo:text-align="justify" style:justify-single-word="false" fo:orphans="2" fo:widows="2" fo:hyphenation-ladder-count="no-limit" fo:text-indent="-0.3cm" style:auto-text-indent="false" fo:background-color="transparent" style:writing-mode="lr-tb"/>
      <style:text-properties style:font-name="Calibri Light1" fo:font-size="11pt" fo:language="et" fo:country="EE" officeooo:rsid="0031a82e" officeooo:paragraph-rsid="00844690" style:font-size-asian="11pt" style:font-name-complex="Times New Roman" style:font-size-complex="11pt" fo:hyphenate="false" fo:hyphenation-remain-char-count="2" fo:hyphenation-push-char-count="2"/>
    </style:style>
    <style:style style:name="P100" style:family="paragraph" style:parent-style-name="Style16">
      <loext:graphic-properties draw:fill="none"/>
      <style:paragraph-properties fo:margin-left="0.801cm" fo:margin-right="0cm" fo:text-align="justify" style:justify-single-word="false" fo:orphans="2" fo:widows="2" fo:hyphenation-ladder-count="no-limit" fo:text-indent="-0.3cm" style:auto-text-indent="false" fo:background-color="transparent" style:writing-mode="lr-tb"/>
      <style:text-properties style:font-name="Calibri Light1" fo:font-size="11pt" fo:language="et" fo:country="EE" style:font-size-asian="11pt" style:font-name-complex="Times New Roman" style:font-size-complex="11pt" fo:hyphenate="false" fo:hyphenation-remain-char-count="2" fo:hyphenation-push-char-count="2"/>
    </style:style>
    <style:style style:name="P101" style:family="paragraph" style:parent-style-name="Style16">
      <loext:graphic-properties draw:fill="none"/>
      <style:paragraph-properties fo:margin-left="0.801cm" fo:margin-right="0cm" fo:text-align="justify" style:justify-single-word="false" fo:orphans="2" fo:widows="2" fo:hyphenation-ladder-count="no-limit" fo:text-indent="-0.3cm" style:auto-text-indent="false" fo:background-color="transparent" style:writing-mode="lr-tb"/>
      <style:text-properties style:font-name="Calibri Light1" fo:font-size="11pt" fo:language="et" fo:country="EE" officeooo:rsid="0031a82e" officeooo:paragraph-rsid="0043a69e" style:font-size-asian="11pt" style:font-name-complex="Times New Roman" style:font-size-complex="11pt" fo:hyphenate="false" fo:hyphenation-remain-char-count="2" fo:hyphenation-push-char-count="2"/>
    </style:style>
    <style:style style:name="P102" style:family="paragraph" style:parent-style-name="Style16">
      <loext:graphic-properties draw:fill="none"/>
      <style:paragraph-properties fo:margin-left="0.801cm" fo:margin-right="0cm" fo:text-align="justify" style:justify-single-word="false" fo:orphans="2" fo:widows="2" fo:hyphenation-ladder-count="no-limit" fo:text-indent="-0.3cm" style:auto-text-indent="false" fo:background-color="transparent" style:writing-mode="lr-tb"/>
      <style:text-properties style:font-name="Calibri Light1" fo:font-size="11pt" fo:language="et" fo:country="EE" officeooo:rsid="0043a69e" officeooo:paragraph-rsid="0043a69e" style:font-size-asian="11pt" style:font-name-complex="Times New Roman" style:font-size-complex="11pt" fo:hyphenate="false" fo:hyphenation-remain-char-count="2" fo:hyphenation-push-char-count="2"/>
    </style:style>
    <style:style style:name="P103" style:family="paragraph" style:parent-style-name="Style16">
      <style:paragraph-properties fo:margin-left="2.514cm" fo:margin-right="0cm" fo:text-align="justify" style:justify-single-word="false" fo:text-indent="-0.628cm" style:auto-text-indent="false"/>
      <style:text-properties style:font-name="Calibri Light1" fo:font-size="11pt" fo:language="et" fo:country="EE" style:font-size-asian="11pt" style:font-name-complex="Times New Roman" style:font-size-complex="11pt"/>
    </style:style>
    <style:style style:name="P104" style:family="paragraph" style:parent-style-name="WW-Body_20_Text_20_2">
      <style:text-properties style:font-name="Calibri Light1" fo:font-size="11pt" fo:language="et" fo:country="EE" style:font-size-asian="11pt" style:font-size-complex="11pt"/>
    </style:style>
    <style:style style:name="P105" style:family="paragraph" style:parent-style-name="WW-Body_20_Text_20_2">
      <style:paragraph-properties fo:text-align="justify" style:justify-single-word="false"/>
      <style:text-properties style:font-name="Calibri Light1" fo:font-size="11pt" fo:language="et" fo:country="EE" style:font-size-asian="11pt" style:font-size-complex="11pt"/>
    </style:style>
    <style:style style:name="P106" style:family="paragraph" style:parent-style-name="WW-Body_20_Text_20_2">
      <style:paragraph-properties fo:text-align="justify" style:justify-single-word="false"/>
      <style:text-properties style:font-name="Calibri Light1" fo:font-size="11pt" fo:language="et" fo:country="EE" officeooo:paragraph-rsid="0043a69e" style:font-size-asian="11pt" style:font-size-complex="11pt"/>
    </style:style>
    <style:style style:name="P107" style:family="paragraph" style:parent-style-name="WW-Body_20_Text_20_2">
      <style:paragraph-properties fo:text-align="justify" style:justify-single-word="false"/>
      <style:text-properties style:font-name="Calibri Light1" fo:font-size="11pt" fo:language="et" fo:country="EE" officeooo:rsid="006d8d5b" officeooo:paragraph-rsid="006d8d5b" style:font-size-asian="11pt" style:font-size-complex="11pt"/>
    </style:style>
    <style:style style:name="P108" style:family="paragraph" style:parent-style-name="WW-Body_20_Text_20_2">
      <style:text-properties style:font-name="Calibri Light1" fo:font-size="11pt" fo:language="et" fo:country="EE" officeooo:paragraph-rsid="0023ba5d" style:font-size-asian="11pt" style:font-size-complex="11pt"/>
    </style:style>
    <style:style style:name="P109" style:family="paragraph" style:parent-style-name="WW-Body_20_Text_20_2">
      <style:paragraph-properties fo:text-align="justify" style:justify-single-word="false"/>
      <style:text-properties style:font-name="Calibri Light1" fo:font-size="11pt" fo:language="et" fo:country="EE" fo:font-weight="bold" style:font-size-asian="11pt" style:font-weight-asian="bold" style:font-size-complex="11pt" style:font-weight-complex="bold"/>
    </style:style>
    <style:style style:name="P110" style:family="paragraph" style:parent-style-name="WW-Body_20_Text_20_2">
      <style:paragraph-properties fo:text-align="justify" style:justify-single-word="false"/>
      <style:text-properties style:font-name="Calibri Light1" fo:font-size="11pt" fo:language="et" fo:country="EE" fo:font-weight="bold" officeooo:paragraph-rsid="004db67e" style:font-size-asian="11pt" style:font-weight-asian="bold" style:font-size-complex="11pt" style:font-weight-complex="bold"/>
    </style:style>
    <style:style style:name="P111" style:family="paragraph" style:parent-style-name="WW-Body_20_Text_20_2">
      <style:paragraph-properties fo:text-align="justify" style:justify-single-word="false"/>
      <style:text-properties style:font-name="Calibri Light1" fo:font-size="11pt" fo:language="et" fo:country="EE" fo:font-weight="bold" officeooo:paragraph-rsid="0025b415" style:font-size-asian="11pt" style:font-weight-asian="bold" style:font-size-complex="11pt" style:font-weight-complex="bold"/>
    </style:style>
    <style:style style:name="P112" style:family="paragraph" style:parent-style-name="Standard" style:master-page-name="Standard">
      <style:paragraph-properties style:page-number="auto"/>
      <style:text-properties style:font-name="Calibri Light1" fo:font-size="14pt" fo:language="et" fo:country="EE" fo:font-weight="bold" style:font-size-asian="14pt" style:font-weight-asian="bold"/>
    </style:style>
    <style:style style:name="P113" style:family="paragraph" style:parent-style-name="Standard">
      <style:text-properties style:font-name="Calibri Light1" fo:font-size="12pt" fo:language="et" fo:country="EE" fo:font-weight="normal" officeooo:rsid="00909d75" officeooo:paragraph-rsid="009d1bbb" style:font-size-asian="12pt" style:font-weight-asian="normal" style:font-size-complex="12pt" style:font-weight-complex="normal"/>
    </style:style>
    <style:style style:name="P114" style:family="paragraph" style:parent-style-name="Standard">
      <style:paragraph-properties fo:text-align="justify" style:justify-single-word="false"/>
      <style:text-properties style:font-name="Calibri Light1" fo:font-size="11pt" fo:language="et" fo:country="EE" officeooo:rsid="007e716e" officeooo:paragraph-rsid="007e716e" style:font-size-asian="11pt" style:font-size-complex="11pt"/>
    </style:style>
    <style:style style:name="P115" style:family="paragraph" style:parent-style-name="Standard">
      <style:paragraph-properties fo:text-align="justify" style:justify-single-word="false"/>
      <style:text-properties style:font-name="Calibri Light1" fo:font-size="11pt" fo:language="et" fo:country="EE" officeooo:rsid="007e716e" officeooo:paragraph-rsid="00a9138a" style:font-size-asian="11pt" style:font-size-complex="11pt"/>
    </style:style>
    <style:style style:name="P116" style:family="paragraph" style:parent-style-name="Standard">
      <style:paragraph-properties fo:text-align="justify" style:justify-single-word="false"/>
      <style:text-properties style:font-name="Calibri Light1" fo:font-size="11pt" fo:language="et" fo:country="EE" officeooo:rsid="0037187d" officeooo:paragraph-rsid="00a1f769" style:font-size-asian="11pt" style:font-size-complex="11pt"/>
    </style:style>
    <style:style style:name="P117" style:family="paragraph" style:parent-style-name="Standard">
      <style:paragraph-properties fo:text-align="justify" style:justify-single-word="false"/>
      <style:text-properties style:font-name="Calibri Light1" fo:font-size="11pt" fo:language="et" fo:country="EE" fo:font-weight="normal" officeooo:rsid="0050ac01" officeooo:paragraph-rsid="001643c5" style:font-size-asian="11pt" style:font-weight-asian="normal" style:font-size-complex="11pt" style:font-weight-complex="normal"/>
    </style:style>
    <style:style style:name="P118" style:family="paragraph" style:parent-style-name="Standard">
      <style:paragraph-properties fo:text-align="justify" style:justify-single-word="false"/>
      <style:text-properties style:font-name="Calibri Light1" fo:font-size="11pt" fo:language="et" fo:country="EE" fo:font-weight="normal" officeooo:rsid="0025efc5" officeooo:paragraph-rsid="0071c146" style:font-size-asian="11pt" style:font-weight-asian="normal" style:font-name-complex="Times New Roman" style:font-size-complex="11pt" style:font-weight-complex="normal"/>
    </style:style>
    <style:style style:name="P119" style:family="paragraph" style:parent-style-name="Standard">
      <style:paragraph-properties fo:text-align="justify" style:justify-single-word="false"/>
      <style:text-properties style:font-name="Calibri Light1" fo:font-size="11pt" fo:language="et" fo:country="EE" fo:font-weight="bold" officeooo:rsid="009e49b8" officeooo:paragraph-rsid="009e49b8" style:font-size-asian="11pt" style:font-weight-asian="bold" style:font-size-complex="11pt" style:font-weight-complex="bold"/>
    </style:style>
    <style:style style:name="P120" style:family="paragraph" style:parent-style-name="Standard">
      <style:paragraph-properties fo:text-align="justify" style:justify-single-word="false"/>
      <style:text-properties style:font-name="Calibri Light1" fo:font-size="11pt" fo:language="et" fo:country="EE" fo:font-style="normal" fo:font-weight="normal" officeooo:rsid="00ab45f6" officeooo:paragraph-rsid="00ab45f6" style:font-size-asian="11pt" style:font-style-asian="normal" style:font-weight-asian="normal" style:font-name-complex="Times New Roman" style:font-size-complex="11pt" style:font-style-complex="normal" style:font-weight-complex="normal"/>
    </style:style>
    <style:style style:name="P121" style:family="paragraph" style:parent-style-name="Standard">
      <style:paragraph-properties fo:text-align="justify" style:justify-single-word="false"/>
      <style:text-properties style:font-name="Calibri Light1" fo:language="et" fo:country="EE" officeooo:paragraph-rsid="00a527ab"/>
    </style:style>
    <style:style style:name="P122" style:family="paragraph" style:parent-style-name="Standard">
      <style:paragraph-properties fo:text-align="justify" style:justify-single-word="false"/>
      <style:text-properties style:font-name="Calibri Light1" fo:language="et" fo:country="EE" officeooo:rsid="00ac13a1" officeooo:paragraph-rsid="00ac13a1"/>
    </style:style>
    <style:style style:name="P123" style:family="paragraph" style:parent-style-name="Style16" style:list-style-name="WW8Num2">
      <style:paragraph-properties fo:margin-left="2.514cm" fo:margin-right="0cm" fo:text-align="justify" style:justify-single-word="false" fo:text-indent="-0.628cm" style:auto-text-indent="false"/>
      <style:text-properties style:font-name="Calibri Light1" fo:font-size="11pt" fo:language="et" fo:country="EE" style:font-size-asian="11pt" style:font-name-complex="Times New Roman" style:font-size-complex="11pt"/>
    </style:style>
    <style:style style:name="P124" style:family="paragraph" style:parent-style-name="WW-Body_20_Text_20_2">
      <style:paragraph-properties fo:text-align="justify" style:justify-single-word="false"/>
      <style:text-properties style:font-name="Calibri Light1" fo:font-size="11pt" fo:language="et" fo:country="EE" officeooo:rsid="0043a69e" officeooo:paragraph-rsid="00ab4727" style:font-size-asian="11pt" style:font-size-complex="11pt"/>
    </style:style>
    <style:style style:name="P125" style:family="paragraph" style:parent-style-name="WW-Body_20_Text_20_2">
      <style:paragraph-properties fo:text-align="justify" style:justify-single-word="false"/>
      <style:text-properties style:font-name="Calibri Light1" fo:font-size="11pt" fo:language="et" fo:country="EE" officeooo:rsid="006d8d5b" officeooo:paragraph-rsid="006d8d5b" style:font-size-asian="11pt" style:font-size-complex="11pt"/>
    </style:style>
    <style:style style:name="P126" style:family="paragraph" style:parent-style-name="WW-Body_20_Text_20_2">
      <style:paragraph-properties fo:text-align="justify" style:justify-single-word="false"/>
      <style:text-properties style:font-name="Calibri Light1" fo:font-size="11pt" fo:language="et" fo:country="EE" style:text-underline-style="solid" style:text-underline-width="auto" style:text-underline-color="font-color" fo:font-weight="normal" officeooo:rsid="0043a69e" officeooo:paragraph-rsid="00ab4727" style:font-size-asian="11pt" style:font-weight-asian="normal" style:font-size-complex="11pt" style:font-weight-complex="normal"/>
    </style:style>
    <style:style style:name="P127" style:family="paragraph" style:parent-style-name="WW-Body_20_Text_20_2">
      <style:paragraph-properties fo:text-align="justify" style:justify-single-word="false"/>
      <style:text-properties style:font-name="Calibri Light1" fo:font-size="11pt" fo:language="et" fo:country="EE" fo:font-weight="normal" officeooo:rsid="0043a69e" officeooo:paragraph-rsid="00ab4727" style:font-size-asian="11pt" style:font-weight-asian="normal" style:font-size-complex="11pt" style:font-weight-complex="normal"/>
    </style:style>
    <style:style style:name="P128" style:family="paragraph" style:parent-style-name="Text_20_body">
      <style:text-properties style:font-name="Calibri Light1" fo:language="et" fo:country="EE" officeooo:paragraph-rsid="0046083a"/>
    </style:style>
    <style:style style:name="T1" style:family="text">
      <style:text-properties officeooo:rsid="00a6e2bf"/>
    </style:style>
    <style:style style:name="T2" style:family="text">
      <style:text-properties fo:font-size="9pt" style:font-size-asian="9pt" style:font-size-complex="9pt"/>
    </style:style>
    <style:style style:name="T3" style:family="text">
      <style:text-properties fo:font-size="9pt" officeooo:rsid="00407f4a" style:font-size-asian="9pt" style:font-size-complex="9pt"/>
    </style:style>
    <style:style style:name="T4" style:family="text">
      <style:text-properties fo:font-size="9pt" officeooo:rsid="001cc225" style:font-size-asian="9pt" style:font-size-complex="9pt"/>
    </style:style>
    <style:style style:name="T5" style:family="text">
      <style:text-properties fo:font-size="9pt" officeooo:rsid="0090cb4e" style:font-size-asian="9pt" style:font-size-complex="9pt"/>
    </style:style>
    <style:style style:name="T6" style:family="text">
      <style:text-properties fo:font-size="9pt" officeooo:rsid="009bf07c" style:font-size-asian="9pt" style:font-size-complex="9pt"/>
    </style:style>
    <style:style style:name="T7" style:family="text">
      <style:text-properties fo:font-size="9pt" officeooo:rsid="00808509" style:font-size-asian="9pt" style:font-size-complex="9pt"/>
    </style:style>
    <style:style style:name="T8" style:family="text">
      <style:text-properties officeooo:rsid="007096f2"/>
    </style:style>
    <style:style style:name="T9" style:family="text">
      <style:text-properties fo:font-size="11pt" style:font-size-asian="11pt" style:font-size-complex="11pt"/>
    </style:style>
    <style:style style:name="T10" style:family="text">
      <style:text-properties fo:font-size="11pt" officeooo:rsid="001643c5" style:font-size-asian="11pt" style:font-size-complex="11pt"/>
    </style:style>
    <style:style style:name="T11" style:family="text">
      <style:text-properties fo:font-size="11pt" officeooo:rsid="0050ac01" style:font-size-asian="11pt" style:font-size-complex="11pt"/>
    </style:style>
    <style:style style:name="T12" style:family="text">
      <style:text-properties fo:font-size="11pt" style:font-size-asian="11pt" style:font-name-complex="Times New Roman"/>
    </style:style>
    <style:style style:name="T13" style:family="text">
      <style:text-properties fo:font-size="11pt" style:font-size-asian="11pt" style:font-name-complex="Times New Roman" style:font-size-complex="11pt"/>
    </style:style>
    <style:style style:name="T14" style:family="text">
      <style:text-properties fo:font-size="11pt" officeooo:rsid="009d5246" style:font-size-asian="11pt" style:font-name-complex="Times New Roman"/>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style:font-size-asian="11pt" style:font-weight-asian="bold" style:font-name-complex="Times New Roman" style:font-size-complex="11pt"/>
    </style:style>
    <style:style style:name="T17" style:family="text">
      <style:text-properties fo:font-size="11pt" fo:font-weight="bold" style:font-size-asian="11pt" style:font-weight-asian="bold" style:font-name-complex="Times New Roman" style:font-size-complex="11pt" style:font-weight-complex="bold"/>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size="11pt" fo:font-weight="normal" officeooo:rsid="0050ac01" style:font-size-asian="11pt" style:font-weight-asian="normal" style:font-size-complex="11pt" style:font-weight-complex="normal"/>
    </style:style>
    <style:style style:name="T20" style:family="text">
      <style:text-properties fo:font-size="11pt" fo:font-weight="normal" officeooo:rsid="00a3d348" style:font-size-asian="11pt" style:font-weight-asian="normal" style:font-size-complex="11pt" style:font-weight-complex="normal"/>
    </style:style>
    <style:style style:name="T21" style:family="text">
      <style:text-properties fo:font-size="11pt" fo:font-weight="normal" officeooo:rsid="00a527ab" style:font-size-asian="11pt" style:font-weight-asian="normal" style:font-size-complex="11pt" style:font-weight-complex="normal"/>
    </style:style>
    <style:style style:name="T22" style:family="text">
      <style:text-properties fo:font-size="11pt" fo:font-weight="normal" officeooo:rsid="00ac13a1" style:font-size-asian="11pt" style:font-weight-asian="normal" style:font-size-complex="11pt" style:font-weight-complex="normal"/>
    </style:style>
    <style:style style:name="T23" style:family="text">
      <style:text-properties fo:font-size="11pt" style:font-name-asian="Times New Roman" style:font-size-asian="11pt" style:font-name-complex="Times New Roman" style:font-size-complex="11pt"/>
    </style:style>
    <style:style style:name="T24" style:family="text">
      <style:text-properties style:font-weight-complex="normal"/>
    </style:style>
    <style:style style:name="T25" style:family="text">
      <style:text-properties officeooo:rsid="000d2e55" style:font-weight-complex="normal"/>
    </style:style>
    <style:style style:name="T26" style:family="text">
      <style:text-properties officeooo:rsid="002fb2c8" style:font-weight-complex="normal"/>
    </style:style>
    <style:style style:name="T27" style:family="text">
      <style:text-properties officeooo:rsid="0041ccb2" style:font-weight-complex="normal"/>
    </style:style>
    <style:style style:name="T28" style:family="text">
      <style:text-properties officeooo:rsid="0042c9c9" style:font-weight-complex="normal"/>
    </style:style>
    <style:style style:name="T29" style:family="text">
      <style:text-properties officeooo:rsid="0041f2b3" style:font-weight-complex="normal"/>
    </style:style>
    <style:style style:name="T30" style:family="text">
      <style:text-properties officeooo:rsid="00844690" style:font-weight-complex="normal"/>
    </style:style>
    <style:style style:name="T31" style:family="text">
      <style:text-properties officeooo:rsid="008c8f98" style:font-weight-complex="normal"/>
    </style:style>
    <style:style style:name="T32" style:family="text">
      <style:text-properties officeooo:rsid="0092db14" style:font-weight-complex="normal"/>
    </style:style>
    <style:style style:name="T33" style:family="text">
      <style:text-properties officeooo:rsid="00a1f769" style:font-weight-complex="normal"/>
    </style:style>
    <style:style style:name="T34" style:family="text">
      <style:text-properties officeooo:rsid="0009f61a"/>
    </style:style>
    <style:style style:name="T35" style:family="text">
      <style:text-properties officeooo:rsid="000b3daf"/>
    </style:style>
    <style:style style:name="T36" style:family="text">
      <style:text-properties officeooo:rsid="00137124"/>
    </style:style>
    <style:style style:name="T37" style:family="text">
      <style:text-properties officeooo:rsid="0018296c"/>
    </style:style>
    <style:style style:name="T38" style:family="text">
      <style:text-properties officeooo:rsid="0023ba5d"/>
    </style:style>
    <style:style style:name="T39" style:family="text">
      <style:text-properties officeooo:rsid="0025b415"/>
    </style:style>
    <style:style style:name="T40" style:family="text">
      <style:text-properties officeooo:rsid="0028d2cf"/>
    </style:style>
    <style:style style:name="T41" style:family="text">
      <style:text-properties officeooo:rsid="0031a82e"/>
    </style:style>
    <style:style style:name="T42" style:family="text">
      <style:text-properties fo:font-style="normal" style:font-style-asian="normal" style:font-style-complex="normal"/>
    </style:style>
    <style:style style:name="T43" style:family="text">
      <style:text-properties fo:font-style="normal" officeooo:rsid="002fb2c8" style:font-style-asian="normal" style:font-style-complex="normal"/>
    </style:style>
    <style:style style:name="T44" style:family="text">
      <style:text-properties fo:font-style="normal" officeooo:rsid="0093e1e1" style:font-style-asian="normal" style:font-style-complex="normal"/>
    </style:style>
    <style:style style:name="T45" style:family="text">
      <style:text-properties fo:font-style="normal" officeooo:rsid="00a3d348" style:font-style-asian="normal" style:font-style-complex="normal"/>
    </style:style>
    <style:style style:name="T46" style:family="text">
      <style:text-properties fo:font-style="normal" style:font-style-asian="normal" style:font-name-complex="Times New Roman" style:font-style-complex="normal"/>
    </style:style>
    <style:style style:name="T47" style:family="text">
      <style:text-properties fo:font-style="normal" officeooo:rsid="001e480d" style:font-style-asian="normal" style:font-name-complex="Times New Roman" style:font-style-complex="normal"/>
    </style:style>
    <style:style style:name="T48" style:family="text">
      <style:text-properties fo:font-style="normal" style:text-underline-style="solid" style:text-underline-width="auto" style:text-underline-color="font-color" style:font-style-asian="normal" style:font-name-complex="Times New Roman" style:font-style-complex="normal"/>
    </style:style>
    <style:style style:name="T49" style:family="text">
      <style:text-properties fo:font-style="normal" style:text-underline-style="solid" style:text-underline-width="auto" style:text-underline-color="font-color" officeooo:rsid="008c8f98" style:font-style-asian="normal" style:font-name-complex="Times New Roman" style:font-style-complex="normal"/>
    </style:style>
    <style:style style:name="T50" style:family="text">
      <style:text-properties officeooo:rsid="0041ccb2"/>
    </style:style>
    <style:style style:name="T51" style:family="text">
      <style:text-properties officeooo:rsid="0043a69e"/>
    </style:style>
    <style:style style:name="T52" style:family="text">
      <style:text-properties officeooo:rsid="004cb900"/>
    </style:style>
    <style:style style:name="T53" style:family="text">
      <style:text-properties officeooo:rsid="004d9cdb"/>
    </style:style>
    <style:style style:name="T54" style:family="text">
      <style:text-properties officeooo:rsid="0044bf34"/>
    </style:style>
    <style:style style:name="T55" style:family="text">
      <style:text-properties officeooo:rsid="00241534"/>
    </style:style>
    <style:style style:name="T56" style:family="text">
      <style:text-properties officeooo:rsid="0044cf31"/>
    </style:style>
    <style:style style:name="T57" style:family="text">
      <style:text-properties officeooo:rsid="004f31ac"/>
    </style:style>
    <style:style style:name="T58" style:family="text">
      <style:text-properties officeooo:rsid="00565b3d"/>
    </style:style>
    <style:style style:name="T59" style:family="text">
      <style:text-properties officeooo:rsid="0058d28e"/>
    </style:style>
    <style:style style:name="T60" style:family="text">
      <style:text-properties officeooo:rsid="005d62af"/>
    </style:style>
    <style:style style:name="T61" style:family="text">
      <style:text-properties fo:font-style="italic" officeooo:rsid="0063df5a" style:font-style-asian="italic" style:font-style-complex="italic"/>
    </style:style>
    <style:style style:name="T62" style:family="text">
      <style:text-properties fo:font-style="italic" officeooo:rsid="00a3d348" style:font-style-asian="italic" style:font-style-complex="italic"/>
    </style:style>
    <style:style style:name="T63" style:family="text">
      <style:text-properties officeooo:rsid="0016b359"/>
    </style:style>
    <style:style style:name="T64" style:family="text">
      <style:text-properties officeooo:rsid="0071c146"/>
    </style:style>
    <style:style style:name="T65" style:family="text">
      <style:text-properties officeooo:rsid="0074bda8"/>
    </style:style>
    <style:style style:name="T66" style:family="text">
      <style:text-properties officeooo:rsid="0077f7fc"/>
    </style:style>
    <style:style style:name="T67" style:family="text">
      <style:text-properties officeooo:rsid="007836fd"/>
    </style:style>
    <style:style style:name="T68" style:family="text">
      <style:text-properties style:font-name-complex="Times New Roman"/>
    </style:style>
    <style:style style:name="T69" style:family="text">
      <style:text-properties officeooo:rsid="0044bf34" style:font-name-complex="Times New Roman"/>
    </style:style>
    <style:style style:name="T70" style:family="text">
      <style:text-properties officeooo:rsid="0043a69e" style:font-name-complex="Times New Roman"/>
    </style:style>
    <style:style style:name="T71" style:family="text">
      <style:text-properties officeooo:rsid="0085ccad" style:font-name-complex="Times New Roman"/>
    </style:style>
    <style:style style:name="T72" style:family="text">
      <style:text-properties style:font-name="Calibri Light" officeooo:rsid="0085ccad"/>
    </style:style>
    <style:style style:name="T73" style:family="text">
      <style:text-properties officeooo:rsid="0085ccad"/>
    </style:style>
    <style:style style:name="T74" style:family="text">
      <style:text-properties style:font-name="Calibri Light1" officeooo:rsid="0085ccad"/>
    </style:style>
    <style:style style:name="T75" style:family="text">
      <style:text-properties style:font-name="Calibri Light1" officeooo:rsid="0097ba79"/>
    </style:style>
    <style:style style:name="T76" style:family="text">
      <style:text-properties officeooo:rsid="008c8f98"/>
    </style:style>
    <style:style style:name="T77" style:family="text">
      <style:text-properties officeooo:rsid="00909d75"/>
    </style:style>
    <style:style style:name="T78" style:family="text">
      <style:text-properties officeooo:rsid="0090cb4e"/>
    </style:style>
    <style:style style:name="T79" style:family="text">
      <style:text-properties officeooo:rsid="00929940"/>
    </style:style>
    <style:style style:name="T80" style:family="text">
      <style:text-properties officeooo:rsid="00947c6c"/>
    </style:style>
    <style:style style:name="T81" style:family="text">
      <style:text-properties officeooo:rsid="009d1bbb"/>
    </style:style>
    <style:style style:name="T82" style:family="text">
      <style:text-properties officeooo:rsid="009d5246"/>
    </style:style>
    <style:style style:name="T83" style:family="text">
      <style:text-properties officeooo:rsid="009d68db"/>
    </style:style>
    <style:style style:name="T84" style:family="text">
      <style:text-properties fo:font-weight="bold" officeooo:rsid="002b812a" style:font-weight-asian="bold" style:font-size-complex="11pt" style:font-weight-complex="bold"/>
    </style:style>
    <style:style style:name="T85" style:family="text">
      <style:text-properties fo:font-weight="bold" officeooo:rsid="009f3efb" style:font-weight-asian="bold" style:font-size-complex="11pt" style:font-weight-complex="bold"/>
    </style:style>
    <style:style style:name="T86" style:family="text">
      <style:text-properties officeooo:rsid="00a0fdb5"/>
    </style:style>
    <style:style style:name="T87" style:family="text">
      <style:text-properties officeooo:rsid="00a1f769"/>
    </style:style>
    <style:style style:name="T88" style:family="text">
      <style:text-properties officeooo:rsid="00a3d348"/>
    </style:style>
    <style:style style:name="T89" style:family="text">
      <style:text-properties officeooo:rsid="00a527ab"/>
    </style:style>
    <style:style style:name="T90" style:family="text">
      <style:text-properties officeooo:rsid="00a5d998"/>
    </style:style>
    <style:style style:name="T91" style:family="text">
      <style:text-properties officeooo:rsid="00a9138a"/>
    </style:style>
    <style:style style:name="T92" style:family="text">
      <style:text-properties fo:color="#000000" style:font-name="Calibri Light1" style:text-underline-style="none" style:font-name-complex="Calibri Light1"/>
    </style:style>
    <style:style style:name="T93" style:family="text">
      <style:text-properties officeooo:rsid="00ab4727"/>
    </style:style>
    <style:style style:name="T94" style:family="text">
      <style:text-properties officeooo:rsid="00ac13a1"/>
    </style:style>
    <style:style style:name="T95" style:family="text">
      <style:text-properties officeooo:rsid="00acb5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JOONWERK OÜ</text:p>
      <text:p text:style-name="P24">Rosma küla, Põlva vald, 63309 Põlvamaa</text:p>
      <text:p text:style-name="P24">GSM 53461133; E-mail: joonas.tuuling@mail.ee</text:p>
      <text:p text:style-name="P26">MTR reg.nr.: TEL001040, EEP000779, FPR000171</text:p>
      <text:p text:style-name="P34"/>
      <text:p text:style-name="P34"/>
      <text:p text:style-name="P34"/>
      <text:p text:style-name="P34"/>
      <text:p text:style-name="P29"/>
      <text:p text:style-name="P33">Tellija:<text:tab/><text:tab/><text:span text:style-name="T81"><text:tab/></text:span>Korteriühistu Kalda 23 Tabivere</text:p>
      <text:p text:style-name="P113">Aadress:<text:tab/><text:tab/>Kalda 23, Tabivere alevik, Tartu vald, Tartu maakond</text:p>
      <text:p text:style-name="P32">Registrikood:<text:span text:style-name="T77"><text:tab/><text:tab/>80478170</text:span></text:p>
      <text:p text:style-name="P32">Tellija esindaja: <text:span text:style-name="T81"><text:tab/></text:span>Artjom Mošarov, juhatuse liige</text:p>
      <text:p text:style-name="P32"><text:span text:style-name="T81">E</text:span>-post: <text:span text:style-name="T81"><text:tab/><text:tab/></text:span>kutabiverekalda23@gmail.com</text:p>
      <text:p text:style-name="P32"><text:span text:style-name="T81">T</text:span>el<text:span text:style-name="T81">efon</text:span>: <text:span text:style-name="T81"><text:tab/><text:tab/></text:span>+372 5690 8562</text:p>
      <text:p text:style-name="P31"><text:tab/><text:tab/></text:p>
      <text:p text:style-name="P44"/>
      <text:p text:style-name="P45"/>
      <text:p text:style-name="P45"/>
      <text:p text:style-name="P45"/>
      <text:p text:style-name="P82">Korterelamu rekonstrueerimine</text:p>
      <text:p text:style-name="P83">Kalda 23, Tabivere alevik, Tartu vald, Tartu maakond</text:p>
      <text:p text:style-name="P84"/>
      <text:p text:style-name="P85"/>
      <text:p text:style-name="P85"/>
      <text:p text:style-name="P86">TUGEVVOOL</text:p>
      <text:p text:style-name="P87">NÕRKVOOL</text:p>
      <text:p text:style-name="P86"/>
      <text:p text:style-name="P86"/>
      <text:p text:style-name="P86"/>
      <text:p text:style-name="P86">põhiprojekt</text:p>
      <text:p text:style-name="P35"/>
      <text:p text:style-name="P30"/>
      <text:p text:style-name="P30"/>
      <text:p text:style-name="P30"/>
      <text:p text:style-name="P27"><text:tab/><text:tab/><text:tab/><text:tab/><text:tab/><text:tab/><text:tab/><text:tab/><text:tab/><text:tab/>Töö nr.<text:span text:style-name="T78"> 2037</text:span></text:p>
      <text:p text:style-name="P27"/>
      <text:p text:style-name="P27"/>
      <text:p text:style-name="P27"/>
      <text:p text:style-name="P27"/>
      <text:p text:style-name="P92">Projekti<text:span text:style-name="T8">juht</text:span>:<text:tab/><text:tab/><text:tab/><text:tab/><text:tab/><text:tab/><text:span text:style-name="T81">S. Limberg</text:span></text:p>
      <text:p text:style-name="P28"/>
      <text:p text:style-name="P25"/>
      <text:p text:style-name="P25"/>
      <text:p text:style-name="P91">Projekti koostas:<text:tab/><text:tab/><text:tab/><text:tab/><text:tab/>J. Tuuling</text:p>
      <text:p text:style-name="P25"/>
      <text:p text:style-name="P25"/>
      <text:p text:style-name="P30"/>
      <text:p text:style-name="P30"/>
      <text:p text:style-name="P30"/>
      <text:p text:style-name="P30"/>
      <text:p text:style-name="P30"/>
      <text:p text:style-name="P30"/>
      <text:p text:style-name="P37"/>
      <text:p text:style-name="P94">Sisukord</text:p>
      <text:p text:style-name="P36"/>
      <text:p text:style-name="P38"><text:tab/><text:tab/>Seletuskiri</text:p>
      <text:p text:style-name="P57">1. Üldosa.</text:p>
      <text:p text:style-name="P5">1.1. Kasutatud lähtedokumendid.</text:p>
      <text:p text:style-name="P57">1.2. Nõuded elektritöövõtjale, elektritöödele ja -seadmetele.</text:p>
      <text:p text:style-name="P5">2. Tugevvool.</text:p>
      <text:p text:style-name="P57">2.1. Elektripaigaldise üldandmed.</text:p>
      <text:p text:style-name="P57">2.2. Kaitseviisid.</text:p>
      <text:p text:style-name="P57">2.3. <text:span text:style-name="T34">Elektrivarustus</text:span>.</text:p>
      <text:p text:style-name="P57">2.4. Jaotuskeskused.</text:p>
      <text:p text:style-name="P57">2.5. Kaablid ja juhtmed.</text:p>
      <text:p text:style-name="P104">2.6. Valgustus.</text:p>
      <text:p text:style-name="P108"><text:span text:style-name="T38">2.7. </text:span>Installatsioonimaterjalid.</text:p>
      <text:p text:style-name="P73">2.<text:span text:style-name="T51">8</text:span>. <text:span text:style-name="T37">Tehnoloogiliste seadmete ning ventilatsiooni- ja kütteseadmete elektripaigaldis.</text:span></text:p>
      <text:p text:style-name="P74">2.9. Elektriautode laadimine<text:span text:style-name="T95"> <text:s/>ja plokisoojenduspostid.</text:span></text:p>
      <text:p text:style-name="P58">2.<text:span text:style-name="T86">10</text:span>. Päikeenergia tootmine.</text:p>
      <text:p text:style-name="P17">2.<text:span text:style-name="T38">11</text:span>. Potentsiaaliühtlustus.</text:p>
      <text:p text:style-name="P15"><text:span text:style-name="T14">3</text:span><text:span text:style-name="T12">. Kasutuselevõtt.</text:span></text:p>
      <text:p text:style-name="P6"><text:span text:style-name="T82">4</text:span>. Materjalide spetsifikatsioon.</text:p>
      <text:p text:style-name="P75"/>
      <text:p text:style-name="P75"/>
      <text:p text:style-name="P88"><text:span text:style-name="T16"><text:tab/><text:tab/></text:span><text:span text:style-name="T15">Joonised</text:span></text:p>
      <text:p text:style-name="P60">Joonis 1.<text:tab/><text:span text:style-name="T35">Keldri</text:span>korrus<text:span text:style-name="T57">e seadmete plaan.</text:span></text:p>
      <text:p text:style-name="P59">Joonis <text:span text:style-name="T35">2</text:span>.<text:tab/>1. korruse seadmete plaan.</text:p>
      <text:p text:style-name="P61">Joonis <text:span text:style-name="T50">3</text:span>.<text:tab/><text:span text:style-name="T50">2</text:span>.<text:span text:style-name="T76">.</text:span> korruse seadmete plaan.</text:p>
      <text:p text:style-name="P61">Joonis <text:span text:style-name="T50">4</text:span>.<text:tab/><text:span text:style-name="T79">Pööningu </text:span>seadmete plaan.</text:p>
      <text:p text:style-name="P61">Joonis <text:span text:style-name="T83">5</text:span>.<text:tab/><text:span text:style-name="T76">Katuse </text:span>seadmete plaan.</text:p>
      <text:p text:style-name="P65">Joonis <text:span text:style-name="T83">6</text:span>. <text:tab/><text:span text:style-name="T79">Magistraalliinide skeem</text:span>.</text:p>
      <text:p text:style-name="P59">Joonis <text:span text:style-name="T83">7</text:span>. <text:tab/><text:span text:style-name="T79">Peajaotuskilp PJK</text:span>.</text:p>
      <text:p text:style-name="P71">Joonis <text:span text:style-name="T83">8</text:span>.<text:tab/>Trepikoja jaotuskilbi tüüpskeem</text:p>
      <text:p text:style-name="P72">Joonis <text:span text:style-name="T83">9</text:span>.<text:tab/>Soojasõlme jaotuskilp JK-SS.</text:p>
      <text:p text:style-name="P61"><text:span text:style-name="T63">Joonis 10.<text:tab/></text:span>Potentsiaaliühtlustuse põhimõtteskeem.</text:p>
      <text:p text:style-name="P114">Joonis 11.<text:tab/>PV jaama skeem.</text:p>
      <text:p text:style-name="P115">Joonis 1<text:span text:style-name="T91">2</text:span>.<text:tab/>V<text:span text:style-name="T91">älisvõrk. Asendiplaan</text:span>.</text:p>
      <text:p text:style-name="P66"/>
      <text:p text:style-name="P93">SELETUSKIRI</text:p>
      <text:p text:style-name="P36"/>
      <text:p text:style-name="P36">1. Üldosa.</text:p>
      <text:p text:style-name="P47"><text:span text:style-name="T24">Käesolev projekt</text:span><text:span text:style-name="T27">iga on antud lahendus rekonstrueeritava </text:span><text:span text:style-name="T25">korterelamu </text:span><text:span text:style-name="T24">tugev</text:span><text:span text:style-name="T27">voolupaigaldisele</text:span><text:span text:style-name="T24">.</text:span></text:p>
      <text:p text:style-name="P52"><text:span text:style-name="T27">P</text:span><text:span text:style-name="T24">rojekteerimisel on aluseks võetud tellija lähteülesanne, rekonstrueerimise arhitektuurse osa projekt, KVVK osa projekt, energiaarvutused.</text:span></text:p>
      <text:p text:style-name="P48"><text:span text:style-name="T27">H</text:span><text:span text:style-name="T24">oone tehnilised näitajad:</text:span></text:p>
      <text:p text:style-name="P49"><text:tab/>Maapealsete korruste arv:<text:tab/><text:tab/><text:span text:style-name="T87">2</text:span></text:p>
      <text:p text:style-name="P50"><text:tab/>Maaluste korruste arv<text:tab/><text:tab/><text:tab/>1</text:p>
      <text:p text:style-name="P49"><text:tab/>Korterite arv<text:tab/><text:tab/><text:tab/><text:tab/><text:span text:style-name="T87">12</text:span></text:p>
      <text:p text:style-name="P49"><text:tab/>Kasutusviis<text:tab/><text:tab/><text:tab/><text:tab/>I (korterelamu)</text:p>
      <text:p text:style-name="P46"><text:span text:style-name="T25">Projekti</text:span><text:span text:style-name="T30"> tugevvoolu osas </text:span><text:span text:style-name="T25">lahendatakse</text:span><text:span text:style-name="T33">peajaotuskilbi ja trepikodades paiknevate arvestikilpide vahetus, magistraalkaablite vahetus, </text:span><text:span text:style-name="T29">paigaldatavate </text:span><text:span text:style-name="T31">kütte- ja </text:span><text:span text:style-name="T25">ventilatsiooniseadmet</text:span><text:span text:style-name="T33">e </text:span><text:span text:style-name="T25">elektrivarustus, keldri ja </text:span><text:span text:style-name="T31">trepikodade üld</text:span><text:span text:style-name="T25">valgustus, </text:span><text:span text:style-name="T30">trepikodade </text:span><text:span text:style-name="T33">evakuatsiooni</text:span><text:span text:style-name="T30">valgustus</text:span><text:span text:style-name="T25">. </text:span><text:span text:style-name="T26">Hoone katusele on ette nähtud paigaldada päikesepaneelid elektrienergia tootmiseks </text:span><text:span text:style-name="T28">maksimaalse </text:span><text:span text:style-name="T26">võimsusega </text:span><text:span text:style-name="T32">~</text:span><text:span text:style-name="T33">15</text:span><text:span text:style-name="T26">kW.</text:span><text:span text:style-name="T33"> Elamu välisseinale on ette nähtud elektriautode laadimiskilp kahele elektriautole.</text:span></text:p>
      <text:p text:style-name="P51"/>
      <text:p text:style-name="P59"><text:span text:style-name="T46">Enne tööde algust tuleb kasutusele võtta meetmed olemasolevate elektripaigaldise osade säilimiseks ehitustööde tsoonides. </text:span><text:span text:style-name="T48">Mittevajalikud </text:span><text:span text:style-name="T49">ning</text:span><text:span text:style-name="T48"> asendatavad seadmed </text:span><text:span text:style-name="T49">ja kaablid </text:span><text:span text:style-name="T48">tuleb demonteerida.</text:span><text:span text:style-name="T46"> </text:span><text:span text:style-name="T47"><text:s text:c="2"/></text:span><text:span text:style-name="T46">Taaskasutuskõlblikud demonteeritavad seadmed anda üle tellijale, mittekasutatavad utiliseerida vastavalt kehtivatele normidele.</text:span></text:p>
      <text:p text:style-name="P95">Käesolev projekt on koostatud põhiprojekti mahus. Paigaldise väljaehitamise alustamise eelduseks on tööprojekti olemasolu, mille koostamine kuulub töövõtu mahtu. Tugev- ja nõrkvoolutööde töövõtja peab hinnapakkumises arvestama tööprojekti ja teostusjooniste koostamise maksumusega. </text:p>
      <text:p text:style-name="P96">Projektis toodud seadmeid ja materjale võib asendada samaväärsetega, kooskõlastades muudatused eelnevalt tellijaga.</text:p>
      <text:p text:style-name="P95">Projektdokumentatsioon moodustab terviku. Vastuolude ilmnemisel projekti eri osade vahel konsulteerida projekteerijaga.</text:p>
      <text:p text:style-name="P14"/>
      <text:p text:style-name="P14">1.1. Kasutatud lähtedokumendid.</text:p>
      <text:p text:style-name="P59">Hoone elektrivarustuse projekteerimisel ja ehitamisel on aluseks EV-s kehtivad normdokumendid, standardid:</text:p>
      <text:p text:style-name="P97">Ehitusseadustik;</text:p>
      <text:p text:style-name="P98">Seadme ohutuse seadus;</text:p>
      <text:p text:style-name="P98">MTMm nr. 97, 17.07.2015 Nõuded ehitusprojektile;</text:p>
      <text:p text:style-name="P98">SMm nr. 17, 30.03.2017 Ehitisele esitatavad tuleohutusnõuded ja nõuded tuletõrje veevarustusele;</text:p>
      <text:p text:style-name="P100">EVS <text:span text:style-name="T60">932:2017</text:span> <text:span text:style-name="T60">E</text:span>hitusprojekt;</text:p>
      <text:p text:style-name="P100">EVS-HD 60364/384 Ehitiste elektripaigaldised;</text:p>
      <text:p text:style-name="P100">EVS-EN <text:s/>61140 Kaitse elektrilöögi eest;</text:p>
      <text:p text:style-name="P100">EVS-EN 1838 Valgustehnika.Hädavalgustus;</text:p>
      <text:p text:style-name="P100">EVS-EN 50172 Evakuatsiooni hädavalgustussüsteemid;</text:p>
      <text:p text:style-name="P99">EVS-EN 50272 Ohutusnõuded tagavaraakudele ja akupaigaldistele;</text:p>
      <text:p text:style-name="P100">EVS-EN <text:s/>50110 Elektripaigaldiste käit;</text:p>
      <text:p text:style-name="P100">EVS-EN 50525 Juhtmed ja kaablid. Tugevvoolujuhtmed ja -kaablid nimipingega kuni 450/750V;</text:p>
      <text:p text:style-name="P100">EVS 720:2015 Paigalduskaablid. Polüvinüülkloriidmantliga paigalduskaabel</text:p>
      <text:p text:style-name="P100">EVS-EN 62040 Katkematu toite süsteemid;</text:p>
      <text:p text:style-name="P101">EN 50438:2013 Nõuded mikrogeneraatorjaamade ühendamiseks rööbiti avalike madalpingeliste jaotusvõrkudega</text:p>
      <text:p text:style-name="P102">EVS-EN 61000 „Elektromagnetilise ühilduvuse standard“</text:p>
      <text:p text:style-name="P101"/>
      <text:p text:style-name="P7">Normdokumentide pädevusjärjekord on järgmine:</text:p>
      <text:list xml:id="list4019972227" text:style-name="WW8Num2">
        <text:list-item>
          <text:list>
            <text:list-item>
              <text:list>
                <text:list-item>
                  <text:p text:style-name="P123">Eesti Vabariigi seadused;</text:p>
                </text:list-item>
                <text:list-item>
                  <text:p text:style-name="P123">Eesti Vabariigi valitsuse määrused;</text:p>
                </text:list-item>
                <text:list-item>
                  <text:p text:style-name="P123">Eesti standardid EVS ja siseriiklikud eeskirjad;</text:p>
                </text:list-item>
                <text:list-item>
                  <text:p text:style-name="P123">Eesti standardite puudumisel Euroopa standardid EN-HD, EN jt.</text:p>
                </text:list-item>
              </text:list>
            </text:list-item>
          </text:list>
        </text:list-item>
      </text:list>
      <text:p text:style-name="P103"><text:tab/>Nende puudumisel rahvusvahelised standardid IEC, viimaste puudumisel muud rahvuslikud standardid;</text:p>
      <text:list xml:id="list171138331802831" text:continue-numbering="true" text:style-name="WW8Num2">
        <text:list-item>
          <text:list>
            <text:list-item>
              <text:list>
                <text:list-item>
                  <text:p text:style-name="P123">Juhendid;</text:p>
                </text:list-item>
              </text:list>
            </text:list-item>
          </text:list>
        </text:list-item>
      </text:list>
      <text:p text:style-name="P103"/>
      <text:p text:style-name="P39"><text:soft-page-break/></text:p>
      <text:p text:style-name="P39"/>
      <text:p text:style-name="P39">1.2. Nõuded elektritöövõtjale, elektritöödele ja -seadmetele.</text:p>
      <text:p text:style-name="P59">Elektritööde ettevõtja peab omama elektritööde teostamisõigust B-pädevuspiirkonnas ning olema registreeritud majandustegevuse registris (MTR), ta peab omama piisavalt resurssi tööde ohutuks ja <text:span text:style-name="T42">õigeaegseks läbiviimiseks ning kontrolltoimingute korraldamiseks.</text:span></text:p>
      <text:p text:style-name="P77">Kõik elektripaigaldiste ehitustööd peavad olema tehtud käesoleva projekti ning Eesti Vabariigis kehtivate nõuete ja normatiivide alusel. Kokkuleppel Tellijaga võib Töövõtja lisada töid või <text:s/>materjale (installatsioonitarvikuid), kui need on vajalikud tööde lõpetamiseks või seadme ekspluateerimiseks. Normatiivides toodud teimid kuuluvad töövõttu. Ehituse garantiiaeg määratakse Tellija ja Töövõtja vahelise lepinguga, mis ei ole vähem kui 2 aastat. Garantiiajal ilmnenud vead parandab Töövõtja omal kulul välja arvatud väära <text:s/>ekspluatatsiooni <text:s/>puhul tekkinud vead. Ehitustöid võib alustada ehitustööde alustamise loa olemasolul. Töövõtjal peab enne ehituse alustamist olema ehituse tööohutuse plaan, mis <text:s/>peab sisaldama abinõusid, mida sellel ehitusplatsil rakendatakse ohutute töötingimuste <text:s/>loomiseks, võttes arvesse ka platsil või selle läheduses toimuvat tegevust liiklust jms. Ehitusplatsil paiknevad väiksemate ehituste alad piirata tähiste ja hoiatusmärkidega. Ehitustöödel tuleb järgida ehituse üldnõudeid ja eeskirju, projektis toodud nõudeid, valmistajatehase nõudeid, Eesti Vabariigis kehtivaid standardeid ja Elektrilevi nõudeid. Ehitustööde dokumenteerimisel lähtuda <text:s/>Eesti <text:s/>Vabariigis kehtivatest seadustest, määrustest, Elektrilevi OÜ ja Tellija <text:s/>elektripaigaldiste <text:s/>kasutuselevõtu protseduuridest. Ehituse järelvalvet teostab Tellija esindaja või volitatud <text:s/>esindajad. Võimalikud kõrvalekalded projektist kooskõlastada <text:s/>Tellijaga <text:s/>ja <text:s/>projekti <text:s/>autoriga <text:s/>ning fikseerida kirjalikult. Tööde lõppedes peab Töövõtja teostama kõik vajalikud <text:s/>kontrollmõõtmised tõestamaks tööde kvaliteetset teostust, korrastama ehitusplatsi, <text:s/>kõrvaldades kõik demonteeritud ja mittekasutatavad materjalid.</text:p>
      <text:p text:style-name="P43"/>
      <text:p text:style-name="P13">2. Tugevvool.</text:p>
      <text:p text:style-name="P39">2.1. Elektripaigaldise üldandmed.</text:p>
      <text:p text:style-name="P57">Maandamisviis<text:tab/><text:tab/><text:tab/><text:tab/>TN-S</text:p>
      <text:p text:style-name="P57">Juhistikusüsteem paigaldises<text:tab/><text:tab/>L1L2L3 N PE</text:p>
      <text:p text:style-name="P57">Pingesüsteem<text:tab/><text:tab/><text:tab/><text:tab/>3*400/230V, ~50Hz</text:p>
      <text:p text:style-name="P67">Liitumispunkt<text:tab/><text:tab/><text:tab/><text:tab/><text:span text:style-name="T64">P</text:span>eajaotuskilp PJK <text:span text:style-name="T51">keldris</text:span></text:p>
      <text:p text:style-name="P116">Olemasolev peakaitse <text:tab/><text:tab/><text:tab/>3x63A</text:p>
      <text:p text:style-name="P69"><text:span text:style-name="T87">Uus p</text:span>eak<text:span text:style-name="T40">a</text:span>itse<text:span text:style-name="T87"><text:tab/><text:tab/><text:tab/><text:tab/>3x100A</text:span></text:p>
      <text:p text:style-name="P68"/>
      <text:p text:style-name="P39">2.2. Kaitseviisid:</text:p>
      <text:p text:style-name="P59">Elektriohutuse tagamiseks kasutada järgmisi kaitseviise:</text:p>
      <text:p text:style-name="P59">a) Põhikaitsena (kaitse otsepuute eest) – põhiisolatsiooni ohtlike pingestatud osade ja pingealdiste osade vahel ning elektriseadmete kasutamisega, mille kaitsekatete ja -kestade minimaalne kaitseaste on IP20.</text:p>
      <text:p text:style-name="P62">b) Rikkekaitsena (kaitse kaudpuute eest) - toite automaatset väljalülitamist, II kaitseklassi elektritarvitite kasutamist ning maandatud potentsiaaliühtlustussüsteemi, millega tagatakse, et paigaldise pingealtide juhtivate osade arvestuslik puutepinge jääb alla 50V.</text:p>
      <text:p text:style-name="P59">c) Lisakaitsena – rikkevoolukaitset ninirikkevooluga kuni 30mA ja toimimisajaga mitte üle 30ms.</text:p>
      <text:p text:style-name="P59"/>
      <text:p text:style-name="P40">2.3. Elektrivarustus.</text:p>
      <text:p text:style-name="P53"><text:span text:style-name="T88">Suurendada olemasolevat 3x63A peakaitset 3x100A-ni. </text:span>Paigalda<text:span text:style-name="T88">da uus toitekaabel alates hoone välisseinal olevast pealüliti kilbist kuni </text:span>peajaotuskilbi<text:span text:style-name="T88">ni. </text:span>Rekonstrueerida hoonesisesed magistraalvõrgud ning ehitada paigaldatavate jaotuskilpide ja seadmete toiteliinid vastavalt projektis toodud plaanidele ja skeemidele.</text:p>
      <text:p text:style-name="P53">Kaablite ristlõiked on valitud arvestusega, et pingelang liitumispunkti ja tarbija vahel ei ületaks 4%.</text:p>
      <text:p text:style-name="P118"><text:span text:style-name="T43">Hoone katusele paigaldada päikesepaneelid</text:span><text:span text:style-name="T44"> </text:span><text:span text:style-name="T43">elektrienergia tootmiseks</text:span><text:span text:style-name="T45">. Päikesejaama arvestulik </text:span><text:span text:style-name="T43"><text:s/>maksimaalse koguvõimsus</text:span><text:span text:style-name="T45"> on 15</text:span><text:span text:style-name="T43">kW.</text:span><text:span text:style-name="T45"> (</text:span><text:span text:style-name="T61">Vt.ptk. 2.</text:span><text:span text:style-name="T62">10</text:span><text:span text:style-name="T61">.</text:span><text:span text:style-name="T62">)</text:span></text:p>
      <text:p text:style-name="P120"><text:span text:style-name="T88">H</text:span>oone ees asuva parkla serva paigaldatavate elektriautode laadimisposti, plokisoojenduse pistikupesade postide ja välisvalgustite toitekaablid paigaldada pinnases vähemalt 0,7m sügavusel, sõidutee ja parkimisala all vähemalt 1,0m sügavusel. Kaablid paigaldada kogu ulatuses <text:s/>kaablikaitsetorudes, sõiduteede all kasutada A-tugevusklassi kaablikaitsetorusid. Kaablitest 30cm kõrgemale paigaldada kollane veniv hoiatuslint. <text:s/><text:span text:style-name="T92">Kaugused tehnovõrkudest ja rajatistest vastavalt EVS 843:2016 nõuetele. </text:span></text:p>
      <text:p text:style-name="P89"><text:soft-page-break/></text:p>
      <text:p text:style-name="P40">2.4. Jaotuskeskused.</text:p>
      <text:p text:style-name="P55">Paigaldada uus peajaotuskilp<text:span text:style-name="T80"> PJK</text:span>, soojasõlme <text:span text:style-name="T80">seadmete </text:span>toitekilp <text:span text:style-name="T80">JK-SS </text:span>ja korterite arvestikilbid trepikodade<text:span text:style-name="T80">s (3tk),</text:span> vastavalt projektis toodud plaanidele ja skeemidele.<text:span text:style-name="T88"> </text:span></text:p>
      <text:p text:style-name="P54">Kilbid peavad vastama järgmistele tingimustele:</text:p>
      <text:p text:style-name="P54">·<text:tab/>Kaitseaste IP31 või enam, lukustatav uks</text:p>
      <text:p text:style-name="P54">·<text:tab/>Kaablite sisse- ja väljaviigud ülevalt ja alt</text:p>
      <text:p text:style-name="P54">·<text:tab/>Keskuse aparatuur ja lülitusseadmed peavad olema tähistatud</text:p>
      <text:p text:style-name="P54">·<text:tab/>Kaablid ja juhtmed peavad olema tähistatud püsiva märgistusega</text:p>
      <text:p text:style-name="P54">·<text:tab/>PE- ja N juhid peavad olema tähistatud ja iga juht peab olema ühendatud eraldi klemmile</text:p>
      <text:p text:style-name="P54">·<text:tab/>Keskuses peab olema keskuse skeem</text:p>
      <text:p text:style-name="P54">·<text:tab/>Keskus peab olema tähistatud keskuse ja elektriohu tähisega</text:p>
      <text:p text:style-name="P54">Latistus ja aparatuur kilpides peavad olema vastupidavad ruutkeskmisele lühisvoolule vähemalt 6kA.</text:p>
      <text:p text:style-name="P70"/>
      <text:p text:style-name="P39">2.5. Kaablid ja juhtmed, kaabliteed.</text:p>
      <text:p text:style-name="P76">Hoonesisesed jõuseadmete, valgustuse <text:s/>ja pistikupesade toitevõrgu liinid ehitada plastisolatsiooniga<text:span text:style-name="T66"> halogeenivabade </text:span>vaskkaablitega<text:span text:style-name="T73">, </text:span><text:span text:style-name="T74">tuletundlikkus</text:span><text:span text:style-name="T75">ega</text:span><text:span text:style-name="T74"> vähemalt </text:span><text:span text:style-name="T72">Dca-s2,d2,a2, trepikodades evakuatsiooniteedel vähemalt Cca-s1,d1,a2</text:span><text:span text:style-name="T74">. </text:span>Hoonest väljapoole jääv juhistik peab olema UV-kiirguse ning ilmastikukindel. Kaablite installatsioon teostatakse <text:span text:style-name="T36">keldris ja tehnilistes ruumides pinnapealselt, korrustevaheline kaabeldus olemasolevates kaablišahtides või süvistatuna seintes. </text:span>Juhtmete ja kaablite paigaldamisel jälgida soonte värve: L1 – pruun, L2 – must, L3 – hall, N – sinine, PE – kollaroheline. <text:span text:style-name="T36">Kaablid tähistada kulumiskindlalt skeemijärgsete tunnustega. Kaablite paigaldamisel arvestada nõutavaid vahemaid teistest kommunikatsioonidest (kütte- vee- ja ventilatsioonitorud jms.) ja nõrkvoolukaablitest. Kaableid ei ole lubatud paigaldada ventilatsioonikanalitesse.</text:span></text:p>
      <text:p text:style-name="P56">Kaablite läbiviikude jaoks tehtavad avad tuleb peale kaablite paigaldamist tihendada. Erinevate tuletõkkesektsioonide vaheliste vaheseinte läbimisel peab tihenduse tulekindlustase olema vähemalt pool seina tulekindlustasemest.</text:p>
      <text:p text:style-name="P105"/>
      <text:p text:style-name="P109">2.6. Valgustus.</text:p>
      <text:p text:style-name="P106"><text:span text:style-name="T40">Paigaldada keldrikorruse, soojasõlme, kilbiruumi, trepikodade ja pööningu valgustid </text:span>vastavalt paigaldusplaani<text:span text:style-name="T52">de</text:span>le. <text:span text:style-name="T40">Valgustite tüüp, võimsus, kaitseaste, kaitseklass jm. parameetrid peavad vastama kasutuskoha tingimustele. </text:span>Kasutatavad valgustid peavad olema heaks kiidetud müügiks Euroopa Liidu maades ning omama vastavusmärki (CE). <text:span text:style-name="T53">Kasutatada valgusallikaid värvustemperatuuriga 4000K ja värviedastusindeksiga Ra&gt;80. </text:span>Valgustite tüübid kooskõlastada enne tellimist tellijaga.</text:p>
      <text:p text:style-name="P124">Valgustite juhtimiseks kasutada lüliteid<text:span text:style-name="T73"> ja valgustitesse sisseehitatud </text:span>liikumisandur<text:span text:style-name="T73">eid</text:span>.<text:span text:style-name="T88"> </text:span></text:p>
      <text:p text:style-name="P107">Trepikodadesse on ette nähtud 1h toimeajaga <text:span text:style-name="T88">evakuatsiooni</text:span>valgustus. Sisseehitatud akudega evakuatsioonivalgustid ühendada trepikoja valgustuse rühmaliini, evakuatsioonitee märkvalgustid peavad töötama pidevrežiimis, paanikavältimisvalgustid lülituma tööle voolukatkestuse korral.</text:p>
      <text:p text:style-name="P107"/>
      <text:p text:style-name="P126">V<text:span text:style-name="T93">älisv</text:span>algust<text:span text:style-name="T93">us</text:span> </text:p>
      <text:p text:style-name="P127">V<text:span text:style-name="T93">älisv</text:span>algustid <text:span text:style-name="T93">parkla servas </text:span>paigaldada <text:span text:style-name="T93">6</text:span>m koonilistel kuumtsingitud metallmastidel. Valgustipostid ankurdatakse pinnasesse betoonist mastijalanditega. Jalandite reguleerimiskruvide kõrgus peab jääma maapinnast 4-5 cm. Jalandeid ei ole lubatud paigaldada lohku. Vähemalt 1m raadiuses jalandist peab olema tasane või ühtlaselt langev/tõusev maapind.<text:span text:style-name="T93"> Välisvalgustid laia valgusjaotusega optikaga, mis on mõeldus tänava ja parkla valgustamiseks. Välisvalgustite juhtimiseks paigaldada peajaotuskilpi hämaralüliti ja hoone välisseinale hämaraandur. Välisvalgustuse viimasele mastile ehitada korduvmaandus.</text:span></text:p>
      <text:p text:style-name="P110"/>
      <text:p text:style-name="P111"><text:span text:style-name="T38">2.7. </text:span>Installatsioonimaterjalid.</text:p>
      <text:p text:style-name="P63"><text:span text:style-name="T69">Kasutada keskkonnatingimustele </text:span><text:span text:style-name="T70">ja kaablite paigaldusviisile (pinnapealne, süvistatav)</text:span><text:span text:style-name="T69"> vastava paigaldusviisiga lüliteid</text:span><text:span text:style-name="T71"> </text:span><text:span text:style-name="T69">ja harutoose. </text:span><text:span text:style-name="T71">L</text:span>ülitite <text:span text:style-name="T54">ja harukarpide </text:span>kaitseaste peab vastama kasutuskoha tingimustele <text:span text:style-name="T55">(niisketes ruumides ja väljas vähemalt IP44), <text:s/>Lülitite kõrgus põrandast &gt;0,9m ja kaugus akendest ja ustest min.15cm. L</text:span>ülitite asukohad täpsustada Tellijaga enne tööde algust. <text:span text:style-name="T68">Harutoosid peavad asuma nähtaval kohal ning peab olema tagatud nende teenindamise võimalus. Ühendused harutoosides ja karbikutes teostatakse spetsiaalsete </text:span><text:span text:style-name="T71">klemmide või </text:span><text:span text:style-name="T68">ühenduskübaratega.</text:span></text:p>
      <text:p text:style-name="P41"/>
      <text:p text:style-name="P42">2.<text:span text:style-name="T56">8</text:span>. Tehnoloogiliste seadmete ning ventilatsiooni- ja kütteseadmete elektripaigaldis.</text:p>
      <text:p text:style-name="P90"><text:span text:style-name="T18">Tehnoloogiliste seadmete, v</text:span><text:span text:style-name="T9">entagregaatide, küttesüsteemi ja veevarustuse süsteemide automaatika- ja reguleerimisseadmed, reguleerimise alakeskused, trafod, termostaadid, releed, kaablid jms. hangib vastava osa töövõtja, kes paigaldab, ühendab ja reguleerib seadmed. Elektritöövõtjale kuulub eelnimetatud seadmete vajalike toitejuhtmestike paigaldamine. </text:span><text:span text:style-name="T11">Toitek</text:span><text:span text:style-name="T10">aablid ühendada otse </text:span><text:soft-page-break/><text:span text:style-name="T10">seadmete klemmidele või seadme komplektis olevasse juhtimiskilpi</text:span><text:span text:style-name="T9">. Tehnoloogiliste seadmete <text:s/>ühen</text:span><text:span text:style-name="T18">dusskeemid töötab välja ja tarnib vastava osa töövõtja. Eriosade töövõtjatel tuleb teha koostööd, et skeemide tunnused, markeeringud jne.oleksid vastavad. </text:span><text:span text:style-name="T19"><text:s/></text:span></text:p>
      <text:p text:style-name="P117"/>
      <text:p text:style-name="P119">2.9. Elektriautode laadimine<text:span text:style-name="T94"> ja plokisoojenduspostid.</text:span></text:p>
      <text:p text:style-name="P121"><text:span text:style-name="T22">Parkla serva </text:span><text:span text:style-name="T20">paigaldada elektriautode laadimis</text:span><text:span text:style-name="T22">post</text:span><text:span text:style-name="T20"> kahe auto laadimiseks</text:span><text:span text:style-name="T21">. Laadimiskilp peab olema ilmastiku- ja löögikindel ning omama d</text:span><text:span text:style-name="T19">ünaamilis</text:span><text:span text:style-name="T21">t</text:span><text:span text:style-name="T19"> laadimisvoolu kontrollifunktsiooni (DLM).</text:span></text:p>
      <text:p text:style-name="P122"><text:span text:style-name="T22">P</text:span><text:span text:style-name="T18">arkla serva paigaldada autode plokisoojenduseks ilmastikukindlad, terasest pistikupesade tornid. Kokku 6 torni, igas tornis kaks IP44 pistikupesa.</text:span></text:p>
      <text:p text:style-name="P79"/>
      <text:p text:style-name="P78"><text:span text:style-name="T41">2.10. </text:span>Päikeenergia tootmine.</text:p>
      <text:p text:style-name="P80">Hoone katusele on ette nähtud paigaldada päikesepaneelid elektrienergia tootmiseks maksimaalse koguvõimsusega <text:span text:style-name="T89">15</text:span>kW. Prognoositav tootlikkus energiaarvutuste kohaselt on 12814 kWh/aastas.</text:p>
      <text:p text:style-name="P80">Paneelid võimsusega vähemalt 315W ja mõõtmetega 1x1,6m. Paigaldatakse <text:span text:style-name="T89">lõuna</text:span>poolsele katusele kokku 4<text:span text:style-name="T89">8</text:span>tk. Päikesepaneelid paigaldada spetsiaalsetele päikesepaneelide paigaldamiseks mõeldud paigaldusalustele katusega paralleelselt. Päikesepaneelid kinnitada metallist alusraamiga kohtkindlalt sarikate külge (mitte roovi), kinnitamiseks kasutada selleks ettenähtud tihendiga jalakruve, mis kinnitatakse läbi katuse, nii et tihend jääb vastu katusekatte materjali. Kruvide peale väljapoole kinnitub raam. Töövõtja peab garanteerima töödejärgse katuse veepidavuse.</text:p>
      <text:p text:style-name="P80">Päikesepaneelide inverter ühendada peajaotuskilpi kommunaaltarbijate sektsiooni<text:span text:style-name="T89">, millele näha ette </text:span>kahesuunali<text:span text:style-name="T89">ne</text:span> kauglugemisega arvesti. Peajaotuskilpi<text:span text:style-name="T89">, pealüliti kilpi </text:span>ja alajaama 0,4kV jaotlasse paigaldada nõuetekohased kahepoolse toite hoiatussildid. </text:p>
      <text:p text:style-name="P80">Inverter peab vastama Euroopa Parlamendi ja nõukogu direktiividele 2014/35/EL ja 2014/30/EL ning omama vastavusmärgist vastavalt määrusele (EÜ) nr 765/2008 ja olema Elektrilevi poolt aktsepteeritud inverterite nimekirjas. Inverter kolmefaasiline võimsusega <text:span text:style-name="T89">15</text:span>,0kW (nt. <text:span text:style-name="T90">Fronius </text:span>Symo 15.0-3-M). Peajaotuskilpi monteerida inverteri jaoks kolmefaasiline kaitseautomaat C<text:span text:style-name="T90">32</text:span> ja kaitselahutuslüliti, ühendus samast kaabliga XPJ-HFC 5G<text:span text:style-name="T90">10</text:span>. Väiketootmisseade tuleb seadistada töötama fikseeritud võimsusteguriga cos = 1 või fikseeritud reaktiivvõimsuse sättepunktiga Q = 0. Mikrotootmisseadme võib kaitse rakendumise järel tagasi lülitada juhul kui võrgu pinge ja sagedus on olnud nõutud piirides vähemalt 60 sekundi jooksul.</text:p>
      <text:p text:style-name="P80">Päikesepaneelide kaabeldus kinnitada paneelide kandekonstruktsioonide külge. Välitingimustes asuvad kaablid peavad olema UV- ja ilmastikukindel või kaitstud vastavalt.</text:p>
      <text:p text:style-name="P80">Päikesepaneelid koos kinnituste, kaabelduse ja paigaldusega on soovitatav tellida ühelt tarnijalt komplektsena. </text:p>
      <text:p text:style-name="P80"/>
      <text:p text:style-name="P81">Üldnõuded elektritootjale.</text:p>
      <text:p text:style-name="P80">Elektritootmise liitujal tuleb kogu elektrijaama toimimise ajal tagada, et elektrijaama poolt oleks täidetud võrgueeskirjas ja asjakohastes standardites toodud nõuded, sealhulgas tagab <text:s/>pärast tootmisseadme(te) ühendamist, et liitumispunktis Elektrilevi OÜga oleks tagatud standardi EVS-EN <text:s/>50160 <text:s/>kvaliteedinõuded. <text:s/>Võrguettevõtjal <text:s/>on <text:s/>õigus <text:s/>nõuete <text:s/>rikkumisel <text:s/>ja <text:s/>liitumisvõimsuse ületamisel eraldada elektrijaam süsteemist, katkestades elektripaigaldise ja jaotusvõrgu vahelise ühenduse liitumispunktis. Elektritootja <text:s/>tootmisseadmed <text:s/>peavad <text:s/>olema võrgueeskirjaga kehtestatud tehniliste nõuete kohased. Tootmisseadme <text:s/>nõuetekohasust <text:s/>kinnitab pärast tootmisseadmete paigalduse lõppemist võrguettevõtja, kelle võrguga on tootmisseade ühendatud. <text:s/></text:p>
      <text:p text:style-name="P20"/>
      <text:p text:style-name="P21">2.<text:span text:style-name="T39">11</text:span>. Potentsiaaliühtlustus.</text:p>
      <text:p text:style-name="P18">Hoone ehitada maandamisviisilt TN-S süsteemi, kus neutraaljuht (N) ja kaitsejuht (PE) on paigaldises eraldatud alates peajaotuskilbi PJK peapotentsiaaliühtlustuslatist. Kõik hoones paiknevad kõrvalised <text:span text:style-name="T67">pingealtid elektrit </text:span>juhtivad osad kuuluvad ühendamisele potentsiaaliühtlustusvõrguga. Elektriseadmete ja valgustite maandamiseks kasutada toitekaabli kollarohelist soont, mis ühendatatakse kilbi maandusega. Metallkonstruktsioonid (<text:span text:style-name="T58">juhtivad </text:span>torustikud, <text:span text:style-name="T58">metallkonstruktsioonid</text:span> jms.) ühendada kilbi maanduslatiga isoleeritud vaskjuhtmega.</text:p>
      <text:p text:style-name="P19">Kontrollida olemasoleva korduvmaanduse töökorras olekut. Vajadusel ehitada uus maandus.</text:p>
      <text:p text:style-name="P64"><text:span text:style-name="T65">M</text:span>aandatud potentsiaaliühtlustussüsteem, <text:span text:style-name="T65">peab tagama</text:span>, et paigaldise pingealtide juhtivate osade arvestuslik puutepinge jääb alla 50V.</text:p>
      <text:p text:style-name="P22"/>
      <text:p text:style-name="P23"><text:span text:style-name="T84"/></text:p>
      <text:p text:style-name="P23"><text:soft-page-break/><text:span text:style-name="T84"/></text:p>
      <text:p text:style-name="P23"><text:span text:style-name="T84">3.</text:span><text:span text:style-name="T85"> </text:span><text:span text:style-name="T17">Kasutuselevõtt.</text:span></text:p>
      <text:p text:style-name="P9">Töövõtja peab läbiviima kõik kontrolltoimingud vastavalt standardile EVS-HD 60364-6 “Madalpingelised elektripaigaldised. Osa 6. Kontrolltoimingud” ning teostama elektripaigaldise auditi vastavalt seadme ohutuse seadusele.</text:p>
      <text:p text:style-name="P11"/>
      <text:p text:style-name="P8">Üleandmisdokumendid antakse üle kahes eksemplaris.</text:p>
      <text:p text:style-name="P8">Töövõtja peab Tellijale üleandma elektriseadmete kasutusjuhendid.</text:p>
      <text:p text:style-name="P8">Töövõtja peab koostama teostusjoonised ja kinnitama neid elektritööde juhi allkirjaga.</text:p>
      <text:p text:style-name="P8">Töövõtja peab koostama kaetud tööde aktid ja esitama need Tellijale siis kui on võimalik visuaalselt veenduda tehtud tööde nõuetele vastavuses.</text:p>
      <text:p text:style-name="P8">Töövõtja peab üle andma järgmised mõõtmis- ja kontrollimistööde protokollid:</text:p>
      <text:p text:style-name="P16"><text:span text:style-name="T23"><text:s text:c="4"/></text:span><text:span text:style-name="T13">* visuaalkontrolli kohta</text:span></text:p>
      <text:p text:style-name="P16"><text:span text:style-name="T23"><text:s text:c="4"/></text:span><text:span text:style-name="T13">* kaise- ja potentsiaaliühtlustusjuhtide katkematuse kontrolli kohta</text:span></text:p>
      <text:p text:style-name="P16"><text:span text:style-name="T23"><text:s text:c="4"/></text:span><text:span text:style-name="T13">* isolatsioonitakistuse kontrolli kohta</text:span></text:p>
      <text:p text:style-name="P16"><text:span text:style-name="T23"><text:s text:c="4"/></text:span><text:span text:style-name="T13">* kaitseseadmete automaatväljalülituse kontrolli kohta</text:span></text:p>
      <text:p text:style-name="P16"><text:span text:style-name="T23"><text:s text:c="4"/></text:span><text:span text:style-name="T13">* rikkevoolukaitsmete kontrolli kohta</text:span></text:p>
      <text:p text:style-name="P10"/>
      <text:p text:style-name="P12">Pärast liitumispunkti väljaehitamist ning <text:span text:style-name="T59">väike</text:span>tootmisseadme valmisoleku tõendamist peab liituja sõlmima ELV-ga <text:span text:style-name="T59">väiketootja </text:span>võrgulepingu. <text:span text:style-name="T59">Väike</text:span>tootmisseadet ei tohi lülitada võrguga paralleeltöösse enne võrgulepingu allkirjastamist mõlema osapoole poolt.</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MS Mincho" svg:font-family="'MS Mincho', 'ＭＳ 明朝'" style:font-family-generic="modern"/>
    <style:font-face style:name="Calibri Light" svg:font-family="'Calibri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t" fo:country="E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0cm"/>
          <style:tab-stop style:position="1.27cm"/>
          <style:tab-stop style:position="4.064cm"/>
          <style:tab-stop style:position="6.096cm"/>
          <style:tab-stop style:position="8.128cm"/>
          <style:tab-stop style:position="10.16cm"/>
          <style:tab-stop style:position="12.192cm"/>
          <style:tab-stop style:position="13.97cm"/>
          <style:tab-stop style:position="16.002cm"/>
          <style:tab-stop style:position="18.034cm"/>
        </style:tab-stops>
      </style:paragraph-properties>
      <style:text-properties fo:font-size="11pt"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2pt" fo:font-weight="bold" style:font-size-asian="12pt" style:font-weight-asian="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isukord"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ealdis"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Sisukord"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ealdis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Sisukord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ealdis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Sisukord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ealdis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Sisukord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ealdis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Sisukord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ealdis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Sisukord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ealdis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Sisukord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ealdis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Sisukord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ealdis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Sisukord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ealdis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Sisukord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WW-Text_20_body" style:display-name="WW-Text body" style:family="paragraph" style:parent-style-name="Standard">
      <style:paragraph-properties fo:margin-top="0cm" fo:margin-bottom="0.212cm" loext:contextual-spacing="false"/>
    </style:style>
    <style:style style:name="Table_20_Contents_20__28_user_29_" style:display-name="Table Contents (user)" style:family="paragraph" style:parent-style-name="WW-Text_20_body"/>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style>
    <style:style style:name="Style16" style:family="paragraph">
      <style:paragraph-properties fo:orphans="2" fo:widows="2" fo:hyphenation-ladder-count="no-limit"/>
      <style:text-properties style:use-window-font-color="true" style:font-name="Arial" fo:font-family="Arial" style:font-family-generic="swiss" style:font-pitch="variable" fo:font-size="12pt"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Body_20_Text_20_2" style:display-name="WW-Body Text 2" style:family="paragraph" style:parent-style-name="Standard">
      <style:text-properties fo:color="#000000" fo:font-size="12pt" style:font-size-asian="12pt"/>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0pt"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text-properties fo:font-size="11pt" fo:font-style="italic" style:font-size-asian="11pt" style:font-style-asian="italic"/>
    </style:style>
    <style:style style:name="WW-Body_20_Text_20_21" style:display-name="WW-Body Text 21" style:family="paragraph" style:parent-style-name="Standard">
      <style:text-properties fo:font-size="11pt" fo:font-style="italic" style:font-size-asian="11pt" style:font-style-asian="italic"/>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irst_20_line_20_indent_20__28_user_29_" style:display-name="First line indent (user)" style:family="paragraph" style:parent-style-name="Text_20_body">
      <style:paragraph-properties fo:margin-left="0cm" fo:margin-right="0cm" fo:margin-top="0.101cm" fo:margin-bottom="0.101cm" loext:contextual-spacing="false" fo:text-align="justify" style:justify-single-word="false" fo:text-indent="0.499cm" style:auto-text-indent="false"/>
    </style:style>
    <style:style style:name="WW-Default" style:family="paragraph" style:default-outline-level="">
      <style:paragraph-properties fo:text-align="start" style:justify-single-word="false" fo:orphans="0" fo:widows="0" style:writing-mode="lr-tb"/>
      <style:text-properties fo:color="#00000a" style:font-name="Liberation Serif" fo:font-family="'Liberation Serif'" style:font-family-generic="roman" style:font-pitch="variable" fo:font-size="12pt" fo:language="et" fo:country="E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OpenSymbol" style:font-family-complex="OpenSymbol, 'Arial Unicode MS'"/>
    </style:style>
    <style:style style:name="WW8Num4z0" style:family="text">
      <style:text-properties style:font-name="Symbol" fo:font-family="Symbol" style:font-family-generic="roman" style:font-pitch="variable" style:font-name-complex="OpenSymbol" style:font-family-complex="OpenSymbol, 'Arial Unicode MS'"/>
    </style:style>
    <style:style style:name="WW8Num5z0" style:family="text">
      <style:text-properties style:font-name="Symbol" fo:font-family="Symbol" style:font-family-generic="roman" style:font-pitch="variable"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efault_20_Paragraph_20_Font" style:display-name="Default Paragraph Font"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Default_20_Paragraph_20_Font" style:display-name="WW-Default Paragraph Font" style:family="text"/>
    <style:style style:name="Allmärkusmärgid" style:family="text"/>
    <style:style style:name="WW-Allmärkusmärgid" style:family="text"/>
    <style:style style:name="WW-Allmärkusmärgid1" style:family="text"/>
    <style:style style:name="WW-Allmärkusmärgid11" style:family="text"/>
    <style:style style:name="WW-Allmärkusmärgid111" style:family="text"/>
    <style:style style:name="WW-Allmärkusmärgid1111" style:family="text"/>
    <style:style style:name="WW-Allmärkusmärgid11111" style:family="text"/>
    <style:style style:name="WW-Allmärkusmärgid111111" style:family="text"/>
    <style:style style:name="WW-Allmärkusmärgid1111111" style:family="text"/>
    <style:style style:name="WW-Allmärkusmärgid11111111" style:family="text"/>
    <style:style style:name="WW-Allmärkusmärgid111111111" style:family="text" style:parent-style-name="WW-Default_20_Paragraph_20_Font">
      <style:text-properties style:text-position="super 58%"/>
    </style:style>
    <style:style style:name="WW-Default_20_Paragraph_20_Font1" style:display-name="WW-Default Paragraph Font1" style:family="text">
      <style:text-properties fo:font-size="12pt" style:font-size-asian="12pt"/>
    </style:style>
    <style:style style:name="Numbering_20_Symbols_20__28_user_29_" style:display-name="Numbering Symbols (user)" style:family="text">
      <style:text-properties fo:font-size="12pt" style:font-size-asian="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Nummerdussümbolid" style:family="text"/>
    <style:style style:name="WW-Nummerdussümbolid1" style:family="text"/>
    <style:style style:name="WW-Nummerdussümbolid11" style:family="text"/>
    <style:style style:name="WW-Nummerdussümbolid111" style:family="text"/>
    <style:style style:name="WW-Nummerdussümbolid111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fo:padding-left="0cm" fo:padding-right="0cm" fo:padding-top="0.035cm" fo:padding-bottom="0cm" fo:border-left="none" fo:border-right="none" fo:border-top="0.11pt solid #000000" fo:border-bottom="none">
        <style:tab-stops>
          <style:tab-stop style:position="7.964cm" style:type="center"/>
          <style:tab-stop style:position="15.954cm" style:type="right"/>
        </style:tab-stops>
      </style:paragraph-properties>
      <style:text-properties style:font-name="Calibri Light1" fo:font-size="9pt" fo:language="et" fo:country="EE" officeooo:rsid="007096f2" officeooo:paragraph-rsid="00a78e1e" style:font-size-asian="9pt" style:font-size-complex="9pt"/>
    </style:style>
    <style:style style:name="MP2" style:family="paragraph" style:parent-style-name="Footer">
      <style:paragraph-properties fo:text-align="justify" style:justify-single-word="false" fo:padding-left="0cm" fo:padding-right="0cm" fo:padding-top="0.035cm" fo:padding-bottom="0cm" fo:border-left="none" fo:border-right="none" fo:border-top="0.11pt solid #000000" fo:border-bottom="none">
        <style:tab-stops>
          <style:tab-stop style:position="7.964cm" style:type="center"/>
          <style:tab-stop style:position="15.954cm" style:type="right"/>
        </style:tab-stops>
      </style:paragraph-properties>
      <style:text-properties style:font-name="Calibri Light1" fo:language="et" fo:country="EE" officeooo:paragraph-rsid="00407f4a"/>
    </style:style>
    <style:style style:name="MP3" style:family="paragraph" style:parent-style-name="Footer">
      <style:paragraph-properties fo:text-align="justify" style:justify-single-word="false" fo:padding-left="0cm" fo:padding-right="0cm" fo:padding-top="0.035cm" fo:padding-bottom="0cm" fo:border-left="none" fo:border-right="none" fo:border-top="0.11pt solid #000000" fo:border-bottom="none">
        <style:tab-stops>
          <style:tab-stop style:position="7.964cm" style:type="center"/>
          <style:tab-stop style:position="15.81cm" style:type="right"/>
        </style:tab-stops>
      </style:paragraph-properties>
      <style:text-properties style:font-name="Calibri Light1" fo:language="et" fo:country="EE" officeooo:paragraph-rsid="0008e536"/>
    </style:style>
    <style:style style:name="MT1" style:family="text">
      <style:text-properties officeooo:rsid="00a6e2bf"/>
    </style:style>
    <style:style style:name="MT2" style:family="text">
      <style:text-properties fo:font-size="9pt" style:font-size-asian="9pt" style:font-size-complex="9pt"/>
    </style:style>
    <style:style style:name="MT3" style:family="text">
      <style:text-properties fo:font-size="9pt" officeooo:rsid="00407f4a" style:font-size-asian="9pt" style:font-size-complex="9pt"/>
    </style:style>
    <style:style style:name="MT4" style:family="text">
      <style:text-properties fo:font-size="9pt" officeooo:rsid="001cc225" style:font-size-asian="9pt" style:font-size-complex="9pt"/>
    </style:style>
    <style:style style:name="MT5" style:family="text">
      <style:text-properties fo:font-size="9pt" officeooo:rsid="0090cb4e" style:font-size-asian="9pt" style:font-size-complex="9pt"/>
    </style:style>
    <style:style style:name="MT6" style:family="text">
      <style:text-properties fo:font-size="9pt" officeooo:rsid="009bf07c" style:font-size-asian="9pt" style:font-size-complex="9pt"/>
    </style:style>
    <style:style style:name="MT7" style:family="text">
      <style:text-properties fo:font-size="9pt" officeooo:rsid="00808509" style:font-size-asian="9pt" style:font-size-complex="9pt"/>
    </style:style>
    <style:page-layout style:name="Mpm1">
      <style:page-layout-properties fo:page-width="21.001cm" fo:page-height="29.7cm" style:num-format="1" style:print-orientation="portrait" fo:margin-top="1.335cm" fo:margin-bottom="1.588cm" fo:margin-left="2.54cm" fo:margin-right="2.5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28cm" fo:margin-left="0cm" fo:margin-right="0cm" fo:margin-top="0.829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Korterelamu rekonstrueerimine<text:span text:style-name="MT1">. </text:span></text:p>
        <text:p text:style-name="MP1">Kalda 23, Tabivere alevik, Tartu vald, Tartu maakond</text:p>
        <text:p text:style-name="MP2"><text:span text:style-name="MT2">Tugevvool, </text:span><text:span text:style-name="MT3">nõrkvool</text:span><text:span text:style-name="MT2">. Põhiprojekt. </text:span><text:span text:style-name="MT4">Seletuskiri.</text:span></text:p>
        <text:p text:style-name="MP3"><text:span text:style-name="MT2">Joonwerk OÜ töö nr. </text:span><text:span text:style-name="MT5">20</text:span><text:span text:style-name="MT6">37</text:span><text:span text:style-name="MT2">; </text:span><text:span text:style-name="MT2"><text:date style:data-style-name="N36" text:date-value="2020-04-16T17:11:38.215000145">16.04.2020</text:date></text:span><text:span text:style-name="MT7">.a.</text:span><text:span text:style-name="MT2"> Vastutav spetsialist: J.Tuuling. <text:tab/>Leht </text:span><text:span text:style-name="MT2"><text:page-number style:num-format="1" text:select-page="current">7</text:page-number></text:span><text:span text:style-name="MT2">/Lehti </text:span><text:span text:style-name="MT2"><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sukord</dc:title>
    <meta:initial-creator>Senni Limberg</meta:initial-creator>
    <meta:creation-date>2020-03-08T22:30:00</meta:creation-date>
    <dc:date>2020-04-16T17:11:38.018000000</dc:date>
    <meta:print-date>2013-03-26T08:34:00</meta:print-date>
    <meta:editing-cycles>219</meta:editing-cycles>
    <meta:editing-duration>P2DT8H23M11S</meta:editing-duration>
    <meta:generator>LibreOffice/6.0.5.2$Windows_X86_64 LibreOffice_project/54c8cbb85f300ac59db32fe8a675ff7683cd5a16</meta:generator>
    <meta:document-statistic meta:table-count="0" meta:image-count="0" meta:object-count="0" meta:page-count="7" meta:paragraph-count="168" meta:word-count="1977" meta:character-count="18515" meta:non-whitespace-character-count="16561"/>
  </office:meta>
</office:document-meta>
</file>